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e bestemmingsplannen “Ligplaats woonboot Schans 102 Stavoren” en “Idzega-Klokhúsdyk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Súdwest-Fryslân heeft op 14 juli 2016 de bestemmingsplannen “Ligplaats woonboot Schans 102 Stavoren” en “Idzega-Klokhúsdyk 2” ongewijzigd vastgesteld. Burgemeester en wethouders maken daarom bekend dat deze bestemmingsplannen ter inzage liggen.</text:p>
            <text:p text:style-name="common-al"/>
            <text:p text:style-name="common-al">
            <text:span text:style-name="nadrukvet">Wat houdt dit bestemmingsplan in?</text:span>
          </text:p>
            <text:p text:style-name="common-al">Het bestemmingsplan “Ligplaats woonboot Schans 102 Stavoren” heeft betrekking op een juridische planologische regeling van een ligplaats voor één woonboot aan de Schans 102 te Stavoren. Het bestemmingsplan “Idzega-Klokhúsdyk 2” heeft betrekking op een juridisch-planologische regeling voor het uitbreiden van een woonperceel op het perceel Klokhúsdyk 2 te Idzega.</text:p>
            <text:p text:style-name="common-al"/>
            <text:p text:style-name="common-al">
            <text:span text:style-name="nadrukvet">Wanneer en waar kunt u de stukken inzien?</text:span>
          </text:p>
            <text:p text:style-name="common-al">De vastgestelde bestemmingsplannen kunt u inzien vanaf 29 juli 2016 tot en met 8 september 2016. Dit kan bij de gemeentelijke loketten.</text:p>
            <text:p text:style-name="common-al">De vastgestelde bestemmingsplannen zijn ook te bekijken op de website <text:a xlink:href="http://www.ruimtelijkeplannen.nl/" xlink:type="simple">www.ruimtelijkeplannen.nl</text:a></text:p>
            <text:p text:style-name="common-al">Het planidentificatienummer van het bestemmingsplan “Ligplaats woonboot Schans 102 Stavoren” is NL.IMRO.1900.2016zuidBPschan102-vast en het planidentificatienummer van het bestemmingsplan “Idzega-Kolkhúsdyk 2” is NL.IMRO.1900.2016oostBPidzegakd-vast.</text:p>
            <text:p text:style-name="common-al"/>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
            <text:p text:style-name="common-al">
            <text:span text:style-name="nadrukvet">Wie kan beroep indienen?</text:span>
          </text:p>
            <text:p text:style-name="common-al"/>
            <text:list text:style-name="id1-3-2-1-1-16">
              <text:list-item text:style-override="id1-3-2-1-1-16-1">
                <text:number>1.</text:number>
                <text:p text:style-name="al">belanghebbenden      die op tijd een zienswijze hebben ingediend bij de gemeenteraad tegen het      ontwerpplan;</text:p>
              </text:list-item>
              <text:list-item text:style-override="id1-3-2-1-1-16-2">
                <text:number>2.</text:number>
                <text:p text:style-name="al">belanghebbenden      die aantonen dat zij niet in staat waren een zienswijze bij de      gemeenteraad in te dienen; </text:p>
              </text:list-item>
            </text:list>
            <text:p text:style-name="common-al"/>
            <text:p text:style-name="common-al">U kunt uw beroepschrift sturen aan:</text:p>
            <text:p text:style-name="common-al">Afdeling bestuursrechtspraak van de Raad van State</text:p>
            <text:p text:style-name="common-al">Postbus 20019</text:p>
            <text:p text:style-name="common-al">2500 EA ‘s Gravenhage</text:p>
            <text:p text:style-name="common-al"> </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9 september 2016.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0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0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e bestemmingsplannen “Ligplaats woonboot Schans 102 Stavoren” en “Idzega-Klokhúsdyk 2”</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307</meta:user-defined>
    <meta:user-defined meta:name="OVERHEIDop.StcrtID/DC.identifier">stcrt-2016-40307</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2016zuidBPschan102-vast</meta:user-defined>
    <meta:user-defined meta:name="DCTERMS.abstract">Het bp Ligplaats woonboot Schans 102 Stavoren heeft betrekking op ligplaats voor één woonboot. Het bp Idzega-Klokhúsdyk 2 heeft betrekking het uitbreiden van een woonperceel.</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JS 102</meta:user-defined>
    <meta:user-defined meta:name="OVERHEIDop.woonplaats">Stavoren</meta:user-defined>
    <meta:user-defined meta:name="OVERHEIDop.straatnaam">Schan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228 544117</meta:user-defined>
    <meta:user-defined meta:name="OVERHEIDop.versieInformatie"/>
  </office:meta>
</office:document-meta>
</file>