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del, Delbuursterweg 7: m.e.r.-beoordelingsbeslissing (MR 201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Pluimveehouderij Pietersma aan de Delbuursterweg 7 te Sondel,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Jan Immink agrarisch bouw- en milieuadvies,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lbuursterweg 7: m.e.r.-beoordelingsbeslissing (MR 20160003)</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99</meta:user-defined>
    <meta:user-defined meta:name="OVERHEIDop.StcrtID/DC.identifier">stcrt-2016-402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K 7</meta:user-defined>
    <meta:user-defined meta:name="OVERHEIDop.woonplaats">Sondel</meta:user-defined>
    <meta:user-defined meta:name="OVERHEIDop.straatnaam">Delbuu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55 542924</meta:user-defined>
    <meta:user-defined meta:name="OVERHEIDop.versieInformatie"/>
  </office:meta>
</office:document-meta>
</file>