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Neerijnen: </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
              <text:span text:style-name="nadrukondlijn">Overwegende dat: </text:span>
            </text:span>
          </text:p>
            <text:p text:style-name="common-al">
            <text:span text:style-name="nadrukvet">-</text:span>
            <text:span text:style-name="nadrukvet">	de </text:span>
            <text:span text:style-name="nadrukvet">Bernhardstraat</text:span>
            <text:span text:style-name="nadrukvet"> ten gevolge van een grootschalige reconstructie opnieuw wordt ingericht;</text:span>
          </text:p>
            <text:p text:style-name="common-al">
            <text:span text:style-name="nadrukvet">- </text:span>
            <text:span text:style-name="nadrukvet">	de </text:span>
            <text:span text:style-name="nadrukvet">Bernhardstraat</text:span>
            <text:span text:style-name="nadrukvet"> een </text:span>
            <text:span text:style-name="nadrukvet">erftoegangsweg</text:span>
            <text:span text:style-name="nadrukvet"> met ontsluitend karakter is volgens door de Raad </text:span>
            <text:span text:style-name="nadrukvet">vastgesteld Beleidsplan Wegen, waarvoor het wenselijk is de voetgangers en fietsers te </text:span>
            <text:span text:style-name="nadrukvet">scheiden van het overige verkeer; </text:span>
          </text:p>
            <text:p text:style-name="common-al">
            <text:span text:style-name="nadrukvet">- </text:span>
            <text:span text:style-name="nadrukvet">	de </text:span>
            <text:span text:style-name="nadrukvet">Bernhardstraat</text:span>
            <text:span text:style-name="nadrukvet"> onderdeel uitmaakt van een schoolroute naar 2 scholen; </text:span>
          </text:p>
            <text:p text:style-name="common-al">
            <text:span text:style-name="nadrukvet">-</text:span>
            <text:span text:style-name="nadrukvet">	tijdens de reconstructie een afzonderlijk gelegen pad w</text:span>
            <text:span text:style-name="nadrukvet">e</text:span>
            <text:span text:style-name="nadrukvet">rd aangelegd ten behoeve van </text:span>
            <text:span text:style-name="nadrukvet">fietsers en voetgangers die als bestemming het Multi Functioneel Centrum hebben waarin o.a. </text:span>
          </text:p>
            <text:p text:style-name="common-al">
            <text:span text:style-name="nadrukvet">             2 scholen zijn gevestigd;</text:span>
          </text:p>
            <text:p text:style-name="common-al">
            <text:span text:style-name="nadrukvet">-</text:span>
            <text:span text:style-name="nadrukvet">	er te weinig ruimte aanwezig is voor de aanleg van een afzonderlijk voetpad;</text:span>
          </text:p>
            <text:p text:style-name="common-al">
            <text:span text:style-name="nadrukvet">-</text:span>
            <text:span text:style-name="nadrukvet">	voetgangers gebruik moeten kunnen maken van dit fietspad;</text:span>
          </text:p>
            <text:p text:style-name="common-al">
            <text:span text:style-name="nadrukvet">-</text:span>
            <text:span text:style-name="nadrukvet">door de aanwezigheid van voetgangers het daarom niet wenselijk is bromfietsers toe te laten </text:span>
            <text:span text:style-name="nadrukvet">op het pad ;</text:span>
          </text:p>
            <text:p text:style-name="common-al">
            <text:span text:style-name="nadrukvet">-</text:span>
            <text:span text:style-name="nadrukvet">	het westelijk fietspad langs de </text:span>
            <text:span text:style-name="nadrukvet">Bernhardstraat</text:span>
            <text:span text:style-name="nadrukvet"> tussen de toegang tot het Multi Functioneel </text:span>
            <text:span text:style-name="nadrukvet">Centrum aan de</text:span>
            <text:span text:style-name="nadrukvet">noordzijde en de </text:span>
            <text:span text:style-name="nadrukvet">Crobseweg</text:span>
            <text:span text:style-name="nadrukvet"> aan de zuidzijde en het verbindingspad aan de </text:span>
            <text:span text:style-name="nadrukvet">zuidzijde van de </text:span>
            <text:span text:style-name="nadrukvet">Crobseweg</text:span>
            <text:span text:style-name="nadrukvet">is versmald tot een fietspad dat geschikt is voor het</text:span>
            <text:span text:style-name="nadrukvet"> berijden</text:span>
            <text:span text:style-name="nadrukvet">in 1 </text:span>
            <text:span text:style-name="nadrukvet">richting;</text:span>
            <text:span text:style-name="nadrukvet">(op bijgevoegde tekening </text:span>
            <text:span text:style-name="nadrukvet">met nummer 191.716B04</text:span>
            <text:span text:style-name="nadrukvet">met </text:span>
            <text:span text:style-name="nadrukvet">grijs</text:span>
            <text:span text:style-name="nadrukvet">aangegeven) </text:span>
          </text:p>
            <text:p text:style-name="common-al">
            <text:span text:style-name="nadrukvet">-</text:span>
            <text:span text:style-name="nadrukvet">	het voor fietsers en voetgangers </text:span>
            <text:span text:style-name="nadrukvet">op</text:span>
            <text:span text:style-name="nadrukvet"> het westelijk gelegen fietspad</text:span>
            <text:span text:style-name="nadrukvet">, </text:span>
            <text:span text:style-name="nadrukvet">komend </text:span>
            <text:span text:style-name="nadrukvet">uit het</text:span>
          </text:p>
            <text:p text:style-name="common-al">
            <text:span text:style-name="nadrukvet">noorden en </text:span>
            <text:span text:style-name="nadrukvet">hun bestemming ten </text:span>
            <text:span text:style-name="nadrukvet">zuide</text:span>
            <text:span text:style-name="nadrukvet">n</text:span>
            <text:span text:style-name="nadrukvet">van de </text:span>
            <text:span text:style-name="nadrukvet">Crobseweg</text:span>
            <text:span text:style-name="nadrukvet"> hebben</text:span>
            <text:span text:style-name="nadrukvet">, </text:span>
            <text:span text:style-name="nadrukvet">het </text:span>
            <text:span text:style-name="nadrukvet">veiliger is over te </text:span>
          </text:p>
            <text:p text:style-name="common-al">
            <text:span text:style-name="nadrukvet">steken ter</text:span>
            <text:span text:style-name="nadrukvet">hoogte van de ingang va</text:span>
            <text:span text:style-name="nadrukvet">n het Multi Functioneel Centrum dan ter hoogte van de</text:span>
          </text:p>
            <text:p text:style-name="common-al">
            <text:span text:style-name="nadrukvet">Crobseweg</text:span>
            <text:span text:style-name="nadrukvet">;</text:span>
          </text:p>
            <text:p text:style-name="common-al">
            <text:span text:style-name="nadrukvet">- </text:span>
            <text:span text:style-name="nadrukvet">	he</text:span>
            <text:span text:style-name="nadrukvet">t voor fietsers en voetgangers op</text:span>
            <text:span text:style-name="nadrukvet"> he</text:span>
            <text:span text:style-name="nadrukvet">t westelijk gelegen fietspad, k</text:span>
            <text:span text:style-name="nadrukvet">omend </text:span>
            <text:span text:style-name="nadrukvet">uit het noorden </text:span>
            <text:span text:style-name="nadrukvet">en</text:span>
          </text:p>
            <text:p text:style-name="common-al">
            <text:span text:style-name="nadrukvet">hun bestemming hebben aan de </text:span>
            <text:span text:style-name="nadrukvet">Crobseweg</text:span>
            <text:span text:style-name="nadrukvet"> en de zijstraten daarvan, veiliger is hun weg te</text:span>
          </text:p>
            <text:p text:style-name="common-al">
            <text:span text:style-name="nadrukvet">kunnen vervolgen op het westelijk gelegen fietspad;</text:span>
          </text:p>
            <text:p text:style-name="common-al">
            <text:span text:style-name="nadrukvet">- </text:span>
            <text:span text:style-name="nadrukvet">	er veel vrachtverkeer vanaf het noorden via de </text:span>
            <text:span text:style-name="nadrukvet">Bern</text:span>
            <text:span text:style-name="nadrukvet">hardstraat</text:span>
            <text:span text:style-name="nadrukvet"> de </text:span>
            <text:span text:style-name="nadrukvet">Crobseweg</text:span>
            <text:span text:style-name="nadrukvet"> inrijdt waardoor</text:span>
          </text:p>
            <text:p text:style-name="common-al">
            <text:span text:style-name="nadrukvet">-</text:span>
            <text:span text:style-name="nadrukvet">	het voor fietsers en  voetgangers vanuit de </text:span>
            <text:span text:style-name="nadrukvet">Crobseweg</text:span>
            <text:span text:style-name="nadrukvet"> en</text:span>
            <text:span text:style-name="nadrukvet"> die </text:span>
            <text:span text:style-name="nadrukvet">hun bestemming hebben </text:span>
            <text:span text:style-name="nadrukvet">ten</text:span>
            <text:span text:style-name="nadrukvet">noorden  van </text:span>
            <text:span text:style-name="nadrukvet">de </text:span>
            <text:span text:style-name="nadrukvet">Crobseweg</text:span>
            <text:span text:style-name="nadrukvet">, veiliger is om over te steken naar het nieuw aangelegde </text:span>
            <text:span text:style-name="nadrukvet">voet-</text:span>
            <text:span text:style-name="nadrukvet">, </text:span>
            <text:span text:style-name="nadrukvet">fietspad </text:span>
            <text:span text:style-name="nadrukvet">aan de oostzijde van de </text:span>
            <text:span text:style-name="nadrukvet">Bernhardstraat</text:span>
            <text:span text:style-name="nadrukvet">. </text:span>
            <text:span text:style-name="nadrukvet">(op bijgevoegde tekening met </text:span>
          </text:p>
            <text:p text:style-name="common-al">
            <text:span text:style-name="nadrukvet">	nummer</text:span>
            <text:span text:style-name="nadrukvet"> 191.716B04 </text:span>
            <text:span text:style-name="nadrukvet">met</text:span>
            <text:span text:style-name="nadrukvet"> oranje </text:span>
            <text:span text:style-name="nadrukvet">aangegeven)</text:span>
          </text:p>
            <text:p text:style-name="common-al">
            <text:span text:style-name="nadrukvet">
              <text:span text:style-name="nadrukondlijn">Gelet op:</text:span>
            </text:span>
          </text:p>
            <text:p text:style-name="common-al">
            <text:span text:style-name="nadrukvet">-</text:span>
            <text:span text:style-name="nadrukvet">	artikel 18 aanhef en onder  lid d. van de Wegenverkeerswet 1994 (Staatsblad 1994, nr. 475);</text:span>
          </text:p>
            <text:p text:style-name="common-al">
            <text:span text:style-name="nadrukvet">-</text:span>
            <text:span text:style-name="nadrukvet">	het bepaalde in het Reglement Verkeersregels en Verkeerstekens (RVV) 1990;</text:span>
          </text:p>
            <text:p text:style-name="common-al">
            <text:span text:style-name="nadrukvet">-</text:span>
            <text:span text:style-name="nadrukvet">	het overleg dat overeenkomstig artikel 24 van het Besluit Administratieve Bepalingen inzake </text:span>
            <text:span text:style-name="nadrukvet">het Wegverkeer (BABW) heeft plaatsgevonden met de </text:span>
            <text:span text:style-name="nadrukvet">verkeersadviseur van de politie-</text:span>
            <text:span text:style-name="nadrukvet">eenheid </text:span>
            <text:span text:style-name="nadrukvet">Oost Nederland, district Gelderland Zuid;</text:span>
          </text:p>
            <text:p text:style-name="common-al">
            <text:span text:style-name="nadrukvet">-</text:span>
            <text:span text:style-name="nadrukvet">	hij over dit besluit een positief advies heeft uitgebracht;</text:span>
          </text:p>
            <text:p text:style-name="common-al">
            <text:span text:style-name="nadrukvet">-</text:span>
            <text:span text:style-name="nadrukvet">	op het feit dat er geen andere belangen worden geschaad door deze maatregel; </text:span>
          </text:p>
            <text:p text:style-name="common-al">
            <text:span text:style-name="nadrukvet">-</text:span>
            <text:span text:style-name="nadrukvet">	het mandaatbesluit van gemeente Neerijnen d.d. 12 november 2014.waarin het nemen van </text:span>
            <text:span text:style-name="nadrukvet">	verkeerbesluiten wordt gemandateerd aan Avri in Geldermalsen</text:span>
          </text:p>
            <text:p text:style-name="common-al">
            <text:span text:style-name="nadrukvet">
              <text:span text:style-name="nadrukondlijn">B</text:span>
            </text:span>
            <text:span text:style-name="nadrukvet">
              <text:span text:style-name="nadrukondlijn">E</text:span>
            </text:span>
            <text:span text:style-name="nadrukvet">
              <text:span text:style-name="nadrukondlijn">S</text:span>
            </text:span>
            <text:span text:style-name="nadrukvet">
              <text:span text:style-name="nadrukondlijn">L</text:span>
            </text:span>
            <text:span text:style-name="nadrukvet">
              <text:span text:style-name="nadrukondlijn">U</text:span>
            </text:span>
            <text:span text:style-name="nadrukvet">
              <text:span text:style-name="nadrukondlijn">I</text:span>
            </text:span>
            <text:span text:style-name="nadrukvet">
              <text:span text:style-name="nadrukondlijn">T</text:span>
            </text:span>
            <text:span text:style-name="nadrukvet">
              <text:span text:style-name="nadrukondlijn">E</text:span>
            </text:span>
            <text:span text:style-name="nadrukvet">
              <text:span text:style-name="nadrukondlijn">N:</text:span>
            </text:span>
          </text:p>
            <text:p text:style-name="common-al">
            <text:span text:style-name="nadrukvet">- </text:span>
            <text:span text:style-name="nadrukvet">	Het nieuw aangelegde pad aan de oostzijde van de rijbaan in de </text:span>
            <text:span text:style-name="nadrukvet">Bernhardstraat</text:span>
            <text:span text:style-name="nadrukvet">  tussen de </text:span>
            <text:span text:style-name="nadrukvet">ingang van het Multi Functioneel Centrum en de </text:span>
            <text:span text:style-name="nadrukvet">Schoolstraat</text:span>
            <text:span text:style-name="nadrukvet"> aan te wijzen als verplicht </text:span>
            <text:span text:style-name="nadrukvet">fietspad voor fietsers in twee </text:span>
            <text:span text:style-name="nadrukvet">	richtingen door middel van het plaatsen van de borden G11 </text:span>
            <text:span text:style-name="nadrukvet">(verplicht fietspad) met onderbord OB 505</text:span>
            <text:span text:style-name="nadrukvet">(2 rijrichtingen) zoals aangegeven op bijgaande </text:span>
            <text:span text:style-name="nadrukvet">tekening 191.716 B04.</text:span>
          </text:p>
            <text:p text:style-name="common-al">
            <text:span text:style-name="nadrukvet">-</text:span>
            <text:span text:style-name="nadrukvet">	het fietspad aan de westzijde van de </text:span>
            <text:span text:style-name="nadrukvet">Bernhardstraat</text:span>
            <text:span text:style-name="nadrukvet">, gelegen tussen de ingang van het Multi </text:span>
            <text:span text:style-name="nadrukvet">Functioneel</text:span>
            <text:span text:style-name="nadrukvet">Centrum en de </text:span>
            <text:span text:style-name="nadrukvet">Crobseweg</text:span>
            <text:span text:style-name="nadrukvet">, aan te wijzen als verplicht fietspad in alleen zuidelijke </text:span>
            <text:span text:style-name="nadrukvet">richting door middel van het plaatsen van de bord G 11 ( verplicht fietspad)</text:span>
            <text:span text:style-name="nadrukvet">en bord C</text:span>
            <text:span text:style-name="nadrukvet">02</text:span>
          </text:p>
            <text:p text:style-name="common-al">
            <text:span text:style-name="nadrukvet">             (</text:span>
            <text:span text:style-name="nadrukvet">inrijverbod</text:span>
            <text:span text:style-name="nadrukvet">) </text:span>
            <text:span text:style-name="nadrukvet">ter hoogte van de </text:span>
            <text:span text:style-name="nadrukvet">Crobseweg</text:span>
            <text:span text:style-name="nadrukvet">.</text:span>
          </text:p>
            <text:p text:style-name="common-al">
            <text:span text:style-name="nadrukvet">
              <text:span text:style-name="nadrukondlijn">Ingangsdatum besluit </text:span>
            </text:span>
          </text:p>
            <text:p text:style-name="common-al">
            <text:span text:style-name="nadrukvet">Dit besluit treedt  in werking op de dag na bekendmaking (publicatie) in de Staatscourant via www.officielebekendmakingen.nl/staatscourant. </text:span>
          </text:p>
            <text:p text:style-name="common-al">
            <text:span text:style-name="nadrukvet">
              <text:span text:style-name="nadrukondlijn">Bezwaar</text:span>
            </text:span>
          </text:p>
            <text:p text:style-name="common-al">
            <text:span text:style-name="nadrukvet">Op grond van de Algemene wet bestuursrecht kan iedereen wiens belang rechtstreeks bij een besluit is betrokken, hiertegen een gemotiveerd bezwaarschrift indienen. Dit moet gebeuren binnen zes weken na de dag waarop Burgemeester en Wethouders het besluit bekend hebben gemaakt (publicatie). Het bezwaarschrift dient te worden gericht aan Burgemeester en Wethouders van gemeente Neerijnen, Postbus 30, 4180 BA  </text:span>
            <text:span text:style-name="nadrukvet">Waardenburg</text:span>
          </text:p>
            <text:p text:style-name="common-al">
            <text:span text:style-name="nadrukvet">Geldermalsen, ............................(datum)</text:span>
          </text:p>
            <text:p text:style-name="common-al">
            <text:span text:style-name="nadrukvet">Burgemeester en Wethouder van gemeente Neerijnen,</text:span>
          </text:p>
            <text:p text:style-name="common-al">
            <text:span text:style-name="nadrukvet">namens deze,</text:span>
          </text:p>
            <text:p text:style-name="common-al">
            <text:span text:style-name="nadrukvet">R. de Kruijff</text:span>
          </text:p>
            <text:p text:style-name="common-al">
            <text:span text:style-name="nadrukvet">Manager IBOR</text:span>
          </text:p>
            <text:p text:style-name="last-al">
            <text:span text:style-name="nadrukvet">Afschrift aan : Politie Oost-Nederland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7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7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7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Neerijnen:</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271</meta:user-defined>
    <meta:user-defined meta:name="OVERHEIDop.StcrtID/DC.identifier">stcrt-2016-40271</meta:user-defined>
    <meta:user-defined meta:name="DCTERMS.alternative">Gemeente Neerijnen - aanwijzing verplicht fietspad - Bernhardstraat tussen MFC en Crobseweg Haaften</meta:user-defined>
    <meta:user-defined meta:name="OVERHEID.Organisatietype/OVERHEID.organisationType">gemeente</meta:user-defined>
    <meta:user-defined meta:name="OVERHEID.Gemeente/OVERHEID.authority">Neerijnen</meta:user-defined>
    <meta:user-defined meta:name="OVERHEID.Gemeente/DC.creator">Neerijnen</meta:user-defined>
    <meta:user-defined meta:name="OVERHEID.TaxonomieBeleidsagenda/OVERHEID.category">Verkeer | Organisatie en beleid</meta:user-defined>
    <meta:user-defined meta:name="OVERHEID.Gemeente/DC.spatial">Neerijnen</meta:user-defined>
    <meta:user-defined meta:name="OVERHEID.PostcodeHuisnummer/OVERHEIDop.postcodeHuisnummer">4175ED 17</meta:user-defined>
    <meta:user-defined meta:name="OVERHEIDop.woonplaats">Haaften</meta:user-defined>
    <meta:user-defined meta:name="OVERHEIDop.straatnaam">Bernhard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DCTERMS.abstract">aanwijzing verplicht fietspad Bernhardstraat tussen MFC en Crobseweg in Haaften </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757 425831</meta:user-defined>
    <meta:user-defined meta:name="OVERHEIDop.versieInformatie"/>
  </office:meta>
</office:document-meta>
</file>