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juli 2016, houdende het stellen van een beperking aan de openbaarheid van inventarisnummer 6000 van het archief van de Ministerraad over de periode 1823–1990, nummer archiefinventaris 2.02.05.02</text:h>
      <text:p text:style-name="ifm_p_mt.3.7mm_ifm">De Minister van Onderwijs, Cultuur en Wetenschap,</text:p>
      <text:p text:style-name="ifm_p_mt.3.7mm_ifm">Gelet op artikel 15, eerste en tweede lid van de Archiefwet 1995,</text:p>
      <text:p text:style-name="ifm_p_mt.3.7mm_indent.0mm_ifm">Besluit:</text:p>
      <text:h text:style-name="ifm_p_font.bold_mt.5.08mm_page.keep-with-next_ifm" text:outline-level="2">Artikel<text:s/>1<text:s/></text:h>
      <text:p text:style-name="ifm_p_mt.4.23mm_ifm">Met het oog op het belang van Staat is het inventarisnummer 6000 beperkt openbaar tot 1 januari 2041.</text:p>
      <text:h text:style-name="ifm_p_font.bold_mt.5.08mm_page.keep-with-next_ifm" text:outline-level="2">Artikel<text:s/>2<text:s/></text:h>
      <text:p text:style-name="ifm_p_mt.4.23mm_ifm">Dit besluit treedt in werking met ingang van de dag van plaatsing in de Staatscourant en werkt terug tot en met 1 januari 2016.</text:p>
      <text:p text:style-name="ifm_p_font.italic_mt.3.7mm_ifm">
                  Den Haag,
                   19 juli 2016
               </text:p>
      <text:p text:style-name="ifm_p_font.italic_mt.3.7mm_ifm">De Minister van Onderwijs, Cultuur en Wetenschap,<text:line-break/>namens deze,<text:line-break/>de algemene rijksarchivaris<text:line-break/>M.L.<text:s/>Engelhard</text:p>
      <text:p text:style-name="ifm_p_mt.3.7mm_ifm">Een belanghebbende kan tegen dit besluit bezwaar maken op grond van artikel 7:1 van de Algemene wet bestuursrecht. De belanghebbende dient daartoe een bezwaarschrift in bij minister van OCW, onder vermelding van ‘Bezwaar’, ter attentie van DUO, Postbus 606, 2700 ML in Zoetermeer. Meer informatie over het maken van bezwaar vindt u op www.bezwaarschriftenocw.nl</text:p>
      <text:h text:style-name="ifm_p_font.bold_mt.5.08mm_page.break-before_ifm" text:outline-level="3">TOELICHTING</text:h>
      <text:p text:style-name="ifm_p_mt.4.23mm_ifm">Op 29 augustus 2013 zijn door de Minister-President en Minister van Algemene Zaken de notulen van de Ministerraad over het jaar 1990 overgebracht naar het Nationaal Archief. Aan de openbaarheid van deze notulen werd een beperking gesteld voor 25 jaar, zodat zij op 1 januari 2016 openbaar zouden worden.</text:p>
      <text:p text:style-name="ifm_p_mt.3.7mm_ifm">In december 2015 is gebleken dat het inventarisnummers 6000 mogelijk informatie zou kunnen bevatten over de huidige werkwijze van de veiligheidsdiensten in een aantal specifieke aandachtsgebieden. In de periode januari tot en met juni 2016 is deze informatie onderzocht. Uit dit onderzoek is gebleken deze informatie inderdaad nog actueel is en dat het openbaar maken daarvan de nationale veiligheid kan schaden. Bovendien zou dit kunnen leiden tot de identificatie van personen die in deze operaties als bron fungeren of hebben gefungeerd. Daarom wordt besloten de openbaarheid van het betreffende inventarisnummer te beperken tot 204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263</text:span><text:tab/>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263</text:span><text:tab/>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li 2016, houdende het stellen van een beperking aan de openbaarheid van inventarisnummer 6000 van het archief van de Ministerraad over de periode 1823–1990, nummer archiefinventaris 2.02.05.02</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0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26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en tweede lid van de Archiefwet 1995</meta:user-defined>
    <meta:user-defined meta:name="DC.title">Besluit van 19 juli 2016, houdende het stellen van een beperking aan de openbaarheid van inventarisnummer 6000 van het archief van de Ministerraad over de periode 1823–1990, nummer archiefinventaris 2.02.05.02</meta:user-defined>
    <meta:user-defined meta:name="DCTERMS.alternative"/>
    <meta:user-defined meta:name="DCTERMS.W3CDTF/OVERHEIDop.datumOndertekening">2016-07-19</meta:user-defined>
    <meta:user-defined meta:name="DCTERMS.W3CDTF/DCTERMS.available">2016-08-01</meta:user-defined>
    <meta:user-defined meta:name="OVERHEIDop.Ruimtelijkplan/OVERHEIDop.bekendmakingBetreffendePlan"/>
  </office:meta>
</office:document-meta>
</file>