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 Hadsweg 5A, Weert</text:p>
          </table:table-cell>
          <table:table-cell office:value-type="string" table:style-name="staatscourantkop.B.cell">
            <text:section text:name="plaatje_id1-3-1-1" text:style-name="plaatje">
              <text:p text:style-name="illustratie_id1-3-1-1-1"><draw:frame draw:style-name="illustratie_id1-3-1-1-1" text:anchor-type="paragraph" svg:width="40mm" svg:height="9.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op 19 juli 2016 de omgevingsvergunning (uitgebreid) ‘Hadsweg 5A’ hebben verleend. De omgevingsvergunning ligt ter inzage vanaf 28 juli 2016 totdat de beroepstermijn is verstreken. </text:p>
            <text:p text:style-name="common-al">Middels deze omgevingsvergunning wordt het gebruik van een bijgebouw als zelfstandige woning juridisch/planologisch geregeld. </text:p>
            <text:p text:style-name="common-al">Het identificatienummer van het plan is NL.IMRO.0988.PBHadsweg5A-VA01. De omgevingsvergunning ligt ter inzage bij de informatie- en servicebalie in het stadhuis, Wilhelminasingel 101 en in de openbare bibliotheek aan de Wilhelminasingel 250 te Weert. De vergunning is digitaal raadpleegbaar via <text:a xlink:href="http://www.weert.nl/omgevingsvergunningen" xlink:type="simple">www.weert.nl/omgevingsvergunningen</text:a> en <text:a xlink:href="http://www.ruimtelijkeplannen.nl/" xlink:type="simple">www.ruimtelijkeplannen.nl</text:a>.</text:p>
            <text:p text:style-name="common-al">Belanghebbenden kunnen tegen het besluit gedurende een termijn van zes weken beroep instellen. De termijn vangt aan met ingang van de dag na de datum van de terinzagelegging van dit besluit. Het beroep dient schriftelijk te worden ingediend bij de Rechtbank te Roermond, sector Bestuursrecht, Post­bus 950, 6040 AZ Roermond. Het vaststellingsbesluit treedt in werking daags na afloop van de beroepstermijn. Indien binnen de beroepstermijn een verzoek om voorlopige voorziening bij de Voorzieningenrechter van genoemde rechtbank is ingediend, treedt het besluit niet in werking voordat op dat verzoek is beslist.</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Weert, </text:span>
            <text:span text:style-name="datum">27 juli 2016 </text:span>
          </text:p>
          </text:section>
          <text:section text:name="ondertekening_id1-3-2-2-2">
            <text:p> Burgemeester en wethouders van Weert,</text:p>
          </text:section>
          <text:section text:name="ondertekening_id1-3-2-2-3">
            <text:p><text:span text:style-name="functie">de secretaris, </text:span></text:p>
            <text:p><text:span text:style-name="functie">de burgemees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0248</text:span><text:line-break/><text:date style:data-style-name="dag" text:fixed="true" text:date-value="2016-07-27"/><text:line-break/><text:date style:data-style-name="jaar" text:fixed="true" text:date-value="201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0248</text:span><text:date style:data-style-name="nicedate" text:fixed="true" text:date-value="201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0248</text:span><text:date style:data-style-name="nicedate" text:fixed="true" text:date-value="2016-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adsweg 5A, Weert</meta:user-defined>
    <meta:user-defined meta:name="OVERHEIDop.doctype">Officiële Publicaties, versie 1.1</meta:user-defined>
    <meta:user-defined meta:name="DCTERMS.W3CDTF/OVERHEIDop.jaargang">2016</meta:user-defined>
    <meta:user-defined meta:name="DCTERMS.W3CDTF/DCTERMS.available">2016-07-27</meta:user-defined>
    <meta:user-defined meta:name="OVERHEIDop.publicationIssue">40248</meta:user-defined>
    <meta:user-defined meta:name="OVERHEIDop.StcrtID/DC.identifier">stcrt-2016-40248</meta:user-defined>
    <meta:user-defined meta:name="OVERHEID.TaxonomieBeleidsagenda/OVERHEID.category">Huisvesting | Organisatie en beleid</meta:user-defined>
    <meta:user-defined meta:name="OVERHEIDop.Ruimtelijkplan/OVERHEIDop.bekendmakingBetreffendePlan">NL.IMRO.0988.PBHadsweg5A-VA01</meta:user-defined>
    <meta:user-defined meta:name="OVERHEID.Organisatietype/OVERHEID.organisationType">gemeente</meta:user-defined>
    <meta:user-defined meta:name="OVERHEID.Gemeente/DC.creator">Weert</meta:user-defined>
    <meta:user-defined meta:name="OVERHEID.Informatietype/DC.type">officiële publicatie</meta:user-defined>
    <dc:language>nl</dc:language>
    <meta:user-defined meta:name="OVERHEID.PostcodeHuisnummer/OVERHEIDop.postcodeHuisnummer">6004RH 5a</meta:user-defined>
    <meta:user-defined meta:name="OVERHEIDop.woonplaats">Weert</meta:user-defined>
    <meta:user-defined meta:name="OVERHEIDop.straatnaam">Hadsweg</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79599 363847</meta:user-defined>
    <meta:user-defined meta:name="OVERHEIDop.versieInformatie"/>
  </office:meta>
</office:document-meta>
</file>