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0 juli 2016</text:span></text:p>
      <text:p text:style-name="ifm_p_ifm"><text:span text:style-name="ifm_span_font.underline_ifm">2016/0622-05</text:span>, de op 29 januari 2007 aan Diagnostisch Centrum Teikyo B.V., gevestigd te Maastricht, verleende vergunning met nummer 2006/5833-06, laatstelijk gewijzigd op 25 augustus 2010, met nummer 2010/1664-05, voor handelingen met toestellen voor medische diagnostiek op de locatie aan de Brouwersweg 100 te Maastricht wordt gewijzigd.</text:p>
      <text:p text:style-name="ifm_p_mt.3.7mm_ifm"><text:span text:style-name="ifm_span_font.underline_ifm">20 juli 2016</text:span></text:p>
      <text:p text:style-name="ifm_p_ifm"><text:span text:style-name="ifm_span_font.underline_ifm">2016/0623-05</text:span>, de op 6 januari 2012 aan DC|Pijncentrum Roermond B.V., gevestigd te Bussum, verleende vergunning met nummer 2011/2863-03, voor handelingen met toestellen voor medische diagnostiek op de locatie aan de Zwartbroekpoort 1-3 te Roermond wordt gewijzigd.</text:p>
      <text:p text:style-name="ifm_p_mt.3.7mm_ifm"><text:span text:style-name="ifm_span_font.underline_ifm">20 juli 2016</text:span></text:p>
      <text:p text:style-name="ifm_p_ifm"><text:span text:style-name="ifm_span_font.underline_ifm">2016/0740-05</text:span>, de tenaamstelling van de d.d. 10 oktober 2014, onder kenmerk 2014/0928-05, verleende vergunning wordt gewijzigd van WIL Research Europe B.V. naar Charles Rivers Laboratories Den Bosch B.V. De vergunning heeft betrekking op het verrichten van handelingen met radioactieve stoffen ten behoeve van wetenschappelijk onderzoek, binnen de locatie gelegen aan de Hambakenwetering 7 te ’s-Hertogenbosch.</text:p>
      <text:p text:style-name="ifm_p_mt.3.7mm_ifm"><text:span text:style-name="ifm_span_font.underline_ifm">20 juli 2016</text:span></text:p>
      <text:p text:style-name="ifm_p_ifm"><text:span text:style-name="ifm_span_font.underline_ifm">2016/0739-05</text:span>, de tenaamstelling van de d.d. 21 oktober 2010, onder kenmerk 2010/2090-05, verleende vergunning wordt gewijzigd van Sulzer Eldim (NL) B.V. naar Oerlikon Eldim (NL) B.V. De vergunning heeft betrekking op handelingen met toestellen ten behoeve van niet-destructief onderzoek op de locatie gelegen aan de Spikweien 24 te Lomm (gem. Venlo).</text:p>
      <text:p text:style-name="ifm_p_mt.3.7mm_ifm"><text:span text:style-name="ifm_span_font.underline_ifm">20 juli 2016</text:span></text:p>
      <text:p text:style-name="ifm_p_ifm"><text:span text:style-name="ifm_span_font.underline_ifm">2016/0693-05</text:span>, de op 15 augustus 2011, onder kenmerk 2011/1176-6, aan Meyn Food Processing B.V. Technology te Oostzaan verleende vergunning wordt gewijzigd in verband met wijziging van het statutair adres. De vergunning heeft betrekking op het verrichten van handelingen met ioniserende straling uitzendende toestellen ten behoeve van onderzoeks- en ontwikkelingswerk op de locatie gelegen aan Ambacht 24 te Oostzaan.</text:p>
      <text:p text:style-name="ifm_p_mt.3.7mm_ifm"><text:span text:style-name="ifm_span_font.underline_ifm">20 juli 2016</text:span></text:p>
      <text:p text:style-name="ifm_p_ifm"><text:span text:style-name="ifm_span_font.underline_ifm">2016/0345-10</text:span>, aan Parkkliniek B.V., gevestigd te Rotterdam, voor het verrichten van handelingen met een mobiel röntgentoestel (C-boog), met een maximale hoogspanning van 150 kilovolt (kV), ten behoeve van medische diagnostiek binnen de locatie van Parkkliniek B.V., gelegen aan de Hoofdweg 90 te Rotterdam.</text:p>
      <text:p text:style-name="ifm_p_mt.3.7mm_ifm"><text:span text:style-name="ifm_span_font.underline_ifm">20 juli 2016</text:span></text:p>
      <text:p text:style-name="ifm_p_ifm"><text:span text:style-name="ifm_span_font.underline_ifm">2016/0194-12</text:span>, aan Stichting polikliniek Lange Voorhout, gevestigd te Rijswijk, voor het verrichten van handelingen met een mobiel röntgentoestel (C-boog), met een maximale hoogspanning van 110 kilovolt (kV), ten behoeve van medische diagnostiek binnen de locatie van Stichting polikliniek Lange Voorhout, gelegen aan de Braillelaan 6 te Rijswijk.</text:p>
      <text:p text:style-name="ifm_p_mt.3.7mm_ifm"><text:span text:style-name="ifm_span_font.underline_ifm">20 juli 2016</text:span></text:p>
      <text:p text:style-name="ifm_p_ifm"><text:span text:style-name="ifm_span_font.underline_ifm">2016/0443-10</text:span>, aan Siemens Nederland N.V., gevestigd te Den Haag, voor het verrichten van handelingen met radioactieve stoffen ten behoeve van het beproeven, onderhouden en repareren van medisch diagnostische apparatuur en (bagage)scanapparatuur binnen de locatie van Siemens Nederland N.V., gelegen op het Business Center Zoetermeer, Werner von Siemensstraat 1 te Zoetermeer, en voor het verrichten van handelingen met radioactieve stoffen ten behoeve van het beproeven, demonstreren, onderhouden en repareren van (bagage)scanapparatuur bij derden op steeds wisselende plaatsen in geheel Nederland en het verrichten van handelingen met ionisatierookmelders binnen de locatie van Siemens Nederland N.V., gelegen op het Business Center Zoetermeer, Werner von Siemensstraat 1 te Zoetermeer, en op steeds wisselende plaatsen binnen geheel Nederland en voor het verrichten van handelingen met ioniserende straling uitzendende toestellen ten behoeve van het demonstreren, installeren, beproeven, repareren en onderhouden binnen de locatie van Siemens Nederland N.V., gelegen aan het Business Center Zoetermeer, Werner von Siemensstraat 1 te Zoetermeer, en voor het verrichten van handelingen met ioniserende straling uitzendende toestellen op wisselende plaatsen binnen geheel Nederland.</text:p>
      <text:p text:style-name="ifm_p_mt.3.7mm_ifm"><text:span text:style-name="ifm_span_font.underline_ifm">20 juli 2016</text:span></text:p>
      <text:p text:style-name="ifm_p_ifm"><text:span text:style-name="ifm_span_font.underline_ifm">2016/0394-10</text:span> aan Siemens Healthcare Nederland B.V., gevestigd te Den Haag, voor het verrichten van handelingen met radioactieve stoffen van derden ten behoeve van het beproeven, repareren en onderhouden van medisch diagnostische apparatuur binnen locaties van derden op wisselende plaatsen in geheel Nederland en voor het verrichten van handelingen met mobiel röntgentoestellen, merk Siemens, met een maximale hoogspanning van 150 kilovolt (kV), ten behoeve van demonstratie en voor het verrichten van handelingen met (mobiele) röntgentoestellen, merk Siemens, met een maximale hoogspanning van 150 kV ten behoeve van installeren, beproeven, repareren en onderhouden binnen locaties van derden op wisselende plaatsen in geheel Nederland en voor het verrichten van handelingen met (mobiele) röntgentoestellen, merk niet-Siemens, met een maximale hoogspanning van 150 kV ten behoeve van het beproeven, repareren en testen binnen locaties van derden op wisselende plaatsen in geheel Nederland en voor het verrichten van handelingen met cyclotrons, merk Siemens, type Eclipse, met een elektronenenergie van maximaal 11 MeV, ten behoeve van het installeren, beproeven, repareren en onderhouden, binnen locaties van derden op wisselende plaatsen in geheel Nederland.</text:p>
      <text:p text:style-name="ifm_p_mt.3.7mm_ifm"><text:span text:style-name="ifm_span_font.underline_ifm">22 juli 2016</text:span></text:p>
      <text:p text:style-name="ifm_p_ifm"><text:span text:style-name="ifm_span_font.underline_ifm">2015/1239-05</text:span>, de op 25 september 2012, met nummer 2012/0416-07, aan Stichting Fundamenteel Onderzoek der Materie gevestigd te Utrecht verleende vergunning wordt gewijzigd. De gewijzigde vergunning heeft betrekking op handelingen met radioactieve stoffen ten behoeve van beëindiging van handelingen met radioactieve stoffen op de locatie gelegen aan de Edisonbaan 14 te Nieuwegein en is geldig tot en met 1 januari 2017.</text:p>
      <text:p text:style-name="ifm_p_mt.3.7mm_ifm"><text:span text:style-name="ifm_span_font.underline_ifm">1 juni 2016</text:span></text:p>
      <text:p text:style-name="ifm_p_ifm"><text:span text:style-name="ifm_span_font.underline_ifm">2014/0110-08</text:span>, de vergunning die op 23 april 2014, onder kenmerk 2014/0110-07, aan de Stichting Máxima Medisch Centrum is verleend, wordt gewijzigd in verband met een verschrijving. Het betreft een vergunning voor handelingen met radioactieve stoffen en toestellen voor medische diagnostiek en therapie op de locatie Veldhoven, gelegen aan De Run 4600 te Veldhoven en de locatie Veldhoven, gelegen aan de Ds. Th. Fliednerstraat 1 te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239</text:span><text:tab/>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239</text:span><text:tab/>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8-01</meta:user-defined>
    <meta:user-defined meta:name="OVERHEIDop.Ruimtelijkplan/OVERHEIDop.bekendmakingBetreffendePlan"/>
  </office:meta>
</office:document-meta>
</file>