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GEMEENTE EDE - RESERVERING LAADPLEK - MUNNIKENHOF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registratienummer 847589]</text:p>
            <text:p text:style-name="context_bottom"/>
          </text:section>
          <text:p text:style-name="aanhef_wie">[Het college van burgemeester en wethouders van Ede]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[<text:span text:style-name="nadrukvet">overwegende dat:</text:span></text:p>
            <text:p text:style-name="considerans.al">de Munnikenhof in Ede een voor het openbaar verkeer openstaande weg is die ligt binnen de bebouwde kom van Ede;</text:p>
            <text:p text:style-name="considerans.al">de hierboven genoemde locatie is een weg zoals bedoeld in artikel 1 lid 1 onder b van de Wegenverkeerswet 1994;</text:p>
            <text:p text:style-name="considerans.al">deze weg in beheer en onderhoud is bij de gemeente Ede.</text:p>
            <text:p text:style-name="considerans.al">
            <text:span text:style-name="nadrukvet">overwegende dat:</text:span>
          </text:p>
            <text:p text:style-name="considerans.al">de gemeente Ede duurzame mobiliteit en in het bijzonder elektrisch rijden wil stimuleren;</text:p>
            <text:p text:style-name="considerans.al">deze afspraken zijn vastgesteld in het Duurzaamheidsprogramma van de gemeente Ede;</text:p>
            <text:p text:style-name="considerans.al">elektrische auto’s geen/minder CO<text:span text:style-name="inf">2</text:span>, NO<text:span text:style-name="inf">2</text:span> en fijnstof (PM<text:span text:style-name="inf">10</text:span>) uitstoten dan auto’s met een verbrandingsmotor en daarmee minder schadelijk zijn voor de gezondheid, het milieu en het klimaat;</text:p>
            <text:p text:style-name="considerans.al">de landelijke overheid elektrisch rijden stimuleert doordat gebruikers geen/minder wegenbelasting en BPM (Belasting voor Personenauto’s en Motorrijwielen) betalen en leaserijders in een lagere bijtellingsklasse vallen;</text:p>
            <text:p text:style-name="considerans.al">steeds meer autoproducenten één of meer elektrische voertuigen in hun assortiment hebben;</text:p>
            <text:p text:style-name="considerans.al">het daarom noodzakelijk is dat er op openbare locaties mogelijkheden aanwezig zijn om deze elektrische voertuigen op te laden;</text:p>
            <text:p text:style-name="considerans.al">door de regio’s in de provincie Gelderland een gezamenlijke concessie is aanbesteed en gegund is aan de firma Engie (voorheen: Cofely), welke op aanvraag van elektrisch rijders die geen parkeergelegenheid hebben op eigen terrein (oprit/garagebox), laadpalen in de openbare ruimte plaatst;</text:p>
            <text:p text:style-name="considerans.al">de onrendabele top bekostigd wordt vanuit het programma Duurzaamheid, eventueel aangevuld met een gemeentelijke bijdrage teneinde een met conventionele brandstoffen concurrerende laaddienstprijs voor de gebruiker te krijgen;</text:p>
            <text:p text:style-name="considerans.al">de parkeerplaatsen bij laadpalen uitsluitend gebruikt mogen worden door ladende elektrische voertuigen (in eerste instantie 1 parkeerplaats per laadpaal en bij intensief gebruik wordt een 2<text:span text:style-name="sup">e</text:span> parkeerplaats aangewezen);</text:p>
            <text:p text:style-name="considerans.al">de maatregel dat bij de laadpalen parkeerplaatsen moeten worden aangewezen waarop uitsluitend elektrische voertuig mogen worden opgeladen, wordt ingesteld door het plaatsen van verkeersborden;</text:p>
            <text:p text:style-name="considerans.al">de borden direct na het publiceren van dit besluit en de oplevering van de laadpaal worden geplaatst;</text:p>
            <text:p text:style-name="considerans.al">overeenkomstig het gestelde in artikel 24 BABW is overleg gevoerd met de korpschef van politie, in deze diens gemandateerde, en deze positief heeft geadviseerd.</text:p>
            <text:p text:style-name="considerans.al">
            <text:span text:style-name="nadrukvet">mede gelet op het bepaalde in:</text:span>
          </text:p>
            <text:p text:style-name="considerans.al">hoofdstuk I artikel 2 en hoofdstuk II paragraaf 2 van de Wegenverkeerswet 1994;de paragrafen 6 en 7 van het Besluit administratieve bepalingen inzake het wegverkeer.]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[<text:span text:style-name="nadrukvet">I. </text:span>door plaatsing van borden E4 van bijlage I van het Reglement Verkeersregels en Verkeerstekens 1990, voorzien van een onderbord “uitsluitend voor opladen elektrische auto’s”, tot het aanwijzen van parkeerplaatsen bestemd voor het opladen van elektrische auto’s op: Ede: Munnikenhof, nabij nummer 40ul hier de regelingtekst in</text:p>
            <text:p text:style-name="last-al">
            <text:span text:style-name="nadrukvet">II.</text:span>  een afschrift te zenden aan:</text:p>
            <text:list text:style-name="id1-3-2-2-1-3">
              <text:list-item text:style-override="id1-3-2-2-1-3-1">
                <text:number>1.</text:number>
                <text:p text:style-name="al">de brandweercommandant van Ede;</text:p>
              </text:list-item>
              <text:list-item text:style-override="id1-3-2-2-1-3-2">
                <text:number>2.</text:number>
                <text:p text:style-name="al">de korpschef van politie Oost-Nederland]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Ede, </text:span>
            <text:span text:style-name="datum">13 juli 2016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Harriette </text:span>
            <text:span text:style-name="achternaam">Campen</text:span>
          </text:span></text:p>
            <text:p> afdelingsmanager afdeling Beleid Infrastructuur en Milieu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[Wij adviseren u om eerst contact op te nemen met een van de behandelende ambtenaren van de Gemeente Ede. Voor uitleg van het besluit kunt u contact opnemen met Rikkert Snitselaar of Kevin Jacobs op 14 0318. </text:p>
          <text:p text:style-name="bezwaarschrift_al">Bezwaar maakt u binnen 6 weken na de verzenddatum van dit besluit. U doet dit door het formulier bezwaarschrift in te vullen op <text:a xlink:href="http://www.ede.nl/bezwaarmaken" xlink:type="simple">www.ede.nl/bezwaarmaken</text:a> onder het tabblad aanvragen. U mag ook een brief sturen. Als u de brief stuur, wilt u dan de volgende punten vermelden?</text:p>
          <text:p text:style-name="bezwaarschrift_al">1. uw naam, adres, telefoonnummer en e-mailadres; 2. de datum waarop u uw brief schrijft; 3. een omschrijving van het besluit waartegen u bezwaar maakt; 4. het zaaknummer of voeg een kopie van het besluit bij; 5. uw handtekening. </text:p>
          <text:p text:style-name="bezwaarschrift_al">Als u bezwaar maakt, blijft het besluit geldig totdat het bezwaar behandeld is. Na afloop van de bezwaarprocedure hoort u of het besluit wijzigt. Kunt u niet zo lang wachten? Dan kunt u de Rechtbank Gelderland om een voorlopige voorziening vragen. Als de rechtbank uw verzoek toewijst, dan worden de gevolgen van het besluit opgeschort. Meer informatie hierover vindt u op <text:a xlink:href="http://www.rechtspraak.nl" xlink:type="simple">www.rechtspraak.nl</text:a>.]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023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23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023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GEMEENTE EDE - RESERVERING LAADPLEK - MUNNIKENHOF]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8</meta:user-defined>
    <meta:user-defined meta:name="OVERHEIDop.publicationIssue">40234</meta:user-defined>
    <meta:user-defined meta:name="OVERHEIDop.StcrtID/DC.identifier">stcrt-2016-40234</meta:user-defined>
    <meta:user-defined meta:name="DCTERMS.alternative">Gemeente Ede - reservering laadplek  - Munnikenhof</meta:user-defined>
    <meta:user-defined meta:name="OVERHEID.Organisatietype/OVERHEID.organisationType">gemeente</meta:user-defined>
    <meta:user-defined meta:name="OVERHEID.Gemeente/OVERHEID.authority">Ede</meta:user-defined>
    <meta:user-defined meta:name="OVERHEID.Gemeente/DC.creator">Ede</meta:user-defined>
    <meta:user-defined meta:name="OVERHEID.TaxonomieBeleidsagenda/OVERHEID.category">Verkeer | Organisatie en beleid</meta:user-defined>
    <meta:user-defined meta:name="OVERHEID.PostcodeHuisnummer/OVERHEIDop.postcodeHuisnummer">6715EB 40c</meta:user-defined>
    <meta:user-defined meta:name="OVERHEIDop.woonplaats">Ede</meta:user-defined>
    <meta:user-defined meta:name="OVERHEIDop.straatnaam">Munniken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847589</meta:user-defined>
    <meta:user-defined meta:name="OVERHEIDop.verkeersbordcode">E4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verkeersbesluit oplaadplek Munnikenhof Ede|exb-2016-25172</meta:user-defined>
    <meta:user-defined meta:name="OVERHEIDop.externeBijlage">bijlage VB locatie oplaadplek Munnikenhof Ede|exb-2016-25173</meta:user-defined>
    <meta:user-defined meta:name="OVERHEID.EPSG28992/DC.spatial">171842 450585</meta:user-defined>
    <meta:user-defined meta:name="OVERHEIDop.versieInformatie"/>
  </office:meta>
</office:document-meta>
</file>