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Isakke 4 te Hellen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loket Bouwen, milieu en openbare ruimte in het huis voor Cultuur en Bestuur, Willem Alexanderstraat 7 in Nijverdal ligt met ingang van 30 juli 2016 gedurende zes weken ter inzage het besluit van de raad van de gemeente Hellendoorn van 11 juli 2016 nummer 16 INT01914 tot vaststelling van het bestemmingsplan De Isakke 4 te Hellendoorn. Het loket is geopend op werkdagen van 09.00 uur tot 12.00 uur en buiten deze tijden op afspraak, telefoon 0548-630 214.</text:p>
            <text:p text:style-name="common-al">U kunt het vastgestelde bestemmingsplan met de unieke naam: NL.IMRO.0163.BPDEISAKKE4-VG01 inzien op ruimtelijkeplannen.nl via de link: http://iturl.nl/sny6pzI. Downloaden van het vastgestelde plan is mogelijk via de link: http://iturl.nl/snWyY.</text:p>
            <text:p text:style-name="common-al"/>
            <text:p text:style-name="common-al">Deze herziening omvat de wijziging van het voormalige agrarische erf tot een groothandel/importeur voor landbouwmechanisatiebedrijven. De locatie De Isakke 4 ligt ten noorden van Hellendoorn, tussen de Ommerweg en de Nieuwstadleiding. </text:p>
            <text:p text:style-name="common-al">Dit bestemmingsplan heeft tot doel de locatie om te vormen tot een passende bedrijfsbestemming. Aanvrager wenst de bestaande gebouwen te slopen en nieuwbouw te realiseren passend in de omgeving en landschappelijk ingepast in de omgeving.</text:p>
            <text:p text:style-name="common-al">Belanghebbenden die tijdig een zienswijze hebben kenbaar gemaakt bij de gemeenteraad, alsmede belanghebbenden aan wie redelijkerwijs niet kan worden verweten dat zij niet tijdig een zienswijze bij de gemeenteraad naar voren hebben gebracht (6:13 Awb), kunnen gedurende de termijn van terinzageligging schriftelijk beroep instellen bij de Afdeling bestuursrechtspraak van de Raad van State, Postbus 20019, 2500 EA ’s-Gravenhage. </text:p>
            <text:p text:style-name="common-al">Het beroepschrift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last-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30</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230</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230</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e Isakke 4 te Hellendoorn</meta:user-defined>
    <meta:user-defined meta:name="OVERHEIDop.doctype">Officiële Publicaties, versie 1.1</meta:user-defined>
    <meta:user-defined meta:name="DCTERMS.W3CDTF/OVERHEIDop.jaargang">2016</meta:user-defined>
    <meta:user-defined meta:name="DCTERMS.W3CDTF/DCTERMS.available">2016-07-29</meta:user-defined>
    <meta:user-defined meta:name="OVERHEIDop.publicationIssue">40230</meta:user-defined>
    <meta:user-defined meta:name="OVERHEIDop.StcrtID/DC.identifier">stcrt-2016-40230</meta:user-defined>
    <meta:user-defined meta:name="OVERHEID.TaxonomieBeleidsagenda/OVERHEID.category">Ruimte en infrastructuur | Organisatie en beleid</meta:user-defined>
    <meta:user-defined meta:name="OVERHEID.Gemeente/DC.spatial">Hellendoorn</meta:user-defined>
    <meta:user-defined meta:name="OVERHEIDop.Ruimtelijkplan/OVERHEIDop.bekendmakingBetreffendePlan">NL.IMRO.0163.BPDEISAKKE4-VG01</meta:user-defined>
    <meta:user-defined meta:name="DCTERMS.abstract">Publicatie vastgesteld bestemmmingsplan De Isakke 4</meta:user-defined>
    <meta:user-defined meta:name="OVERHEID.Organisatietype/OVERHEID.organisationType">gemeente</meta:user-defined>
    <meta:user-defined meta:name="OVERHEID.Gemeente/DC.creator">Hellendoorn</meta:user-defined>
    <meta:user-defined meta:name="OVERHEID.Informatietype/DC.type">officiële publicatie</meta:user-defined>
    <dc:language>nl</dc:language>
    <meta:user-defined meta:name="OVERHEID.PostcodeHuisnummer/OVERHEIDop.postcodeHuisnummer">7447</meta:user-defined>
    <meta:user-defined meta:name="OVERHEIDop.woonplaats">Hellendoorn</meta:user-defined>
    <meta:user-defined meta:name="OVERHEIDop.straatnaam">De Mastenbro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7039 490724</meta:user-defined>
    <meta:user-defined meta:name="OVERHEIDop.versieInformatie"/>
  </office:meta>
</office:document-meta>
</file>