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ssen, 22 juli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ns kenmerk VV/2016003486</text:p>
            <text:p text:style-name="common-al">Onderwerp: Verkeersbesluit tijdelijke verkeersmaatregelen N34 aansluiting Exloo week 34 2016 t/m 27 2017 </text:p>
            <text:p text:style-name="common-al">De teamleider van Verkeer en Vervoer, daartoe gemandateerd door Gedeputeerde Staten van Drenthe door middel van het Organisatiebesluit provincie Drenthe 2014,</text:p>
            <text:p text:style-name="common-al">gelet op de relevante verkeerswetgeving en genoemd Organisatiebesluit,</text:p>
            <text:p text:style-name="common-al">Overwegende dat:</text:p>
            <text:list text:style-name="id1-3-2-2-1-6">
              <text:list-item text:style-override="id1-3-2-2-1-6-1">
                <text:number>•</text:number>
                <text:p text:style-name="al">de provincie Drenthe werkzaamheden uitvoert t.b.v. de aansluitingen Exloo en Ees in de N34 van weken 34 in 2016 t/m week 27 in 2017;</text:p>
              </text:list-item>
              <text:list-item text:style-override="id1-3-2-2-1-6-2">
                <text:number>•</text:number>
                <text:p text:style-name="al">de provincie Drenthe in de autoweg N34 bij Exloo een ongelijkvloerse kruising aan met op- en afritten, kluifrotondes, fietspad en parallelwegen aanlegt;</text:p>
              </text:list-item>
              <text:list-item text:style-override="id1-3-2-2-1-6-3">
                <text:number>•</text:number>
                <text:p text:style-name="al">het dorp Ees via een parallelweg wordt aangesloten op de nieuwe kruising en dat de aansluiting van Ees op de N34 verdwijnt;</text:p>
              </text:list-item>
              <text:list-item text:style-override="id1-3-2-2-1-6-4">
                <text:number>•</text:number>
                <text:p text:style-name="al">over het aan te leggen viaduct over de N34 een vrij liggend fietspad komt;</text:p>
              </text:list-item>
              <text:list-item text:style-override="id1-3-2-2-1-6-5">
                <text:number>•</text:number>
                <text:p text:style-name="al">de bestaande fiets- en landbouwtunnel onder de N34 verdwijnt;</text:p>
              </text:list-item>
              <text:list-item text:style-override="id1-3-2-2-1-6-6">
                <text:number>•</text:number>
                <text:p text:style-name="al">de carpoollocatie bij Exloo gehandhaafd blijft;</text:p>
              </text:list-item>
              <text:list-item text:style-override="id1-3-2-2-1-6-7">
                <text:number>•</text:number>
                <text:p text:style-name="al">het ontwerp van de kruising tot stand is gekomen na een periode van intensieve voorbereidingen en in nauw overleg met inwoners uit de omgeving van Exloo en Ees;</text:p>
              </text:list-item>
              <text:list-item text:style-override="id1-3-2-2-1-6-8">
                <text:number>•</text:number>
                <text:p text:style-name="al">het bestemmingsplan in april 2014 onherroepelijk is verklaard;</text:p>
              </text:list-item>
              <text:list-item text:style-override="id1-3-2-2-1-6-9">
                <text:number>•</text:number>
                <text:p text:style-name="al">de werkzaamheden in 5 fasen wordt uitgevoerd;</text:p>
              </text:list-item>
              <text:list-item text:style-override="id1-3-2-2-1-6-10">
                <text:number>•</text:number>
                <text:p text:style-name="al">per fase tijdelijke verkeersmaatregelen en omleidingen zijn ingesteld;</text:p>
              </text:list-item>
              <text:list-item text:style-override="id1-3-2-2-1-6-11">
                <text:number>•</text:number>
                <text:p text:style-name="al">tot en met week 42 2016 de verkeersafwikkeling plaatsvindt via de huidige N34;</text:p>
              </text:list-item>
              <text:list-item text:style-override="id1-3-2-2-1-6-12">
                <text:number>•</text:number>
                <text:p text:style-name="al">het doorgaande verkeer van de N34 vanaf week 43 2016) t/m week 19 (2017) via de tijdelijke bypass met tijdelijke turborotonde wordt afgewikkeld;</text:p>
              </text:list-item>
              <text:list-item text:style-override="id1-3-2-2-1-6-13">
                <text:number>•</text:number>
                <text:p text:style-name="al">in het weekend van weken 19/20 2017 er een weekendafsluiting is, zodat vanaf week 20 in 2017 het verkeer over het nieuwe tracé van de N34 kan rijden;</text:p>
              </text:list-item>
              <text:list-item text:style-override="id1-3-2-2-1-6-14">
                <text:number>•</text:number>
                <text:p text:style-name="al">de hulpdiensten en de lijnbussen van Qbuzz gedurende de werkzaamheden t.b.v. fase 2 (weken 34 2016 t/m 17 2017) gebruik kunnen blijven maken van de afslag Ees en dat dit met borden wordt aangegeven;</text:p>
              </text:list-item>
              <text:list-item text:style-override="id1-3-2-2-1-6-15">
                <text:number>•</text:number>
                <text:p text:style-name="al">het overige verkeer gedurende de werkzaamheden t.b.v. fase 2 geen gebruik kan blijven maken van de afslag Ees en via de tijdelijke bypass, parallelweg en via Borger wordt geleid;</text:p>
              </text:list-item>
              <text:list-item text:style-override="id1-3-2-2-1-6-16">
                <text:number>•</text:number>
                <text:p text:style-name="al">omleidingen en routes voor (brom)fietsers/voetgangers, landbouw- en bestemmingsverkeer en omleidingsroutes voor het doorgaande verkeer worden aangegeven;</text:p>
              </text:list-item>
              <text:list-item text:style-override="id1-3-2-2-1-6-17">
                <text:number>•</text:number>
                <text:p text:style-name="al">weersomstandigheden van invloed kunnen zijn op duur en tijdstip van de werkzaamheden;</text:p>
              </text:list-item>
              <text:list-item text:style-override="id1-3-2-2-1-6-18">
                <text:number>•</text:number>
                <text:p text:style-name="al">vanaf  22 augustus 2016 de aannemer een inloopuur bij de bouwlocatie houdt op maandag van 12.15 tot 13.00 uur en op woensdag van 16.00 tot 16.45 uur;</text:p>
              </text:list-item>
              <text:list-item text:style-override="id1-3-2-2-1-6-19">
                <text:number>•</text:number>
                <text:p text:style-name="al">overeenkomstig artikel 24 van het Besluit administratieve bepalingen inzake het wegverkeer advies is gevraagd aan de (gemachtigde van de) korpschef van de nationale politie;</text:p>
              </text:list-item>
              <text:list-item text:style-override="id1-3-2-2-1-6-20">
                <text:number>•</text:number>
                <text:p text:style-name="al">de politie een opmerking heeft over het onterecht gebruik blijven maken van de afslag Ees door ander verkeer dan hulpdiensten en lijnbussen van Qbuzz (mail Eenheid Noord-Nederland, District Drenthe, d.d. 7 juli 2016);</text:p>
              </text:list-item>
              <text:list-item text:style-override="id1-3-2-2-1-6-21">
                <text:number>•</text:number>
                <text:p text:style-name="al">dat overeenkomstig artikel 25 van het Besluit administratieve bepalingen inzake het wegverkeer overleg is geweest met de gemeenten Borger-Odoorn, Emmen, Coevorden en Aa en Hunze.</text:p>
              </text:list-item>
            </text:list>
            <text:p text:style-name="common-al">
            <text:span text:style-name="nadrukvet">Besluit dat:</text:span>
          </text:p>
            <text:list text:style-name="id1-3-2-2-1-8">
              <text:list-item text:style-override="id1-3-2-2-1-8-1">
                <text:number>•</text:number>
                <text:p text:style-name="al">in de periode van week 34 (2016) t/m 27 (2017) werkzaamheden ter realisering van de ongelijkvloerse kruising  N34 afslag Exloo plaatsvinden;</text:p>
              </text:list-item>
              <text:list-item text:style-override="id1-3-2-2-1-8-2">
                <text:number>•</text:number>
                <text:p text:style-name="al">gedurende de werkzaamheden er per fase tijdelijke verkeersmaatregelen gelden als snelheidsbeperkingen, inhaalverboden, gesloten verklaringen, verplichte rijrichtingen, voorrangsregelingen en omleidingen;</text:p>
              </text:list-item>
              <text:list-item text:style-override="id1-3-2-2-1-8-3">
                <text:number>•</text:number>
                <text:p text:style-name="al">door plaatsing van borden A1 (30, 50 en 70 km/u), A2, B6,C1 (al dan niet met onderbord “uitgezonderd hulp- en lijndiensten”), C8, C9, D1, D2, F1 en G12a van bijlage 1 van het RVV deze tijdelijke verkeersmaatregelen gelden op de N34, de bypass, parallelwegen, rotondes en toeleidende wegen;</text:p>
              </text:list-item>
              <text:list-item text:style-override="id1-3-2-2-1-8-4">
                <text:number>•</text:number>
                <text:p text:style-name="al">verkeersregelaars en fietstaxi worden ingezet;</text:p>
              </text:list-item>
              <text:list-item text:style-override="id1-3-2-2-1-8-5">
                <text:number>•</text:number>
                <text:p text:style-name="al">op bijgaande kaarten per fase de tijdelijke verkeersmaatregelen en omleidingsroutes zijn aangegeven;</text:p>
              </text:list-item>
              <text:list-item text:style-override="id1-3-2-2-1-8-6">
                <text:number>•</text:number>
                <text:p text:style-name="al">de maatregelen van kracht zijn gedurende de periode dat de desbetreffende borden zijn geplaatst;</text:p>
              </text:list-item>
              <text:list-item text:style-override="id1-3-2-2-1-8-7">
                <text:number>•</text:number>
                <text:p text:style-name="al">eventueel nadere informatie bekend wordt gemaakt.</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mb/coll.</text:p>
            <text:p text:style-name="common-al">
            <text:span text:style-name="nadrukvet">Openbaarmaking </text:span>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21">
              <text:list-item text:style-override="id1-3-2-2-1-21-1">
                <text:number>•</text:number>
                <text:p text:style-name="al">naam en adres van de indiener;</text:p>
              </text:list-item>
              <text:list-item text:style-override="id1-3-2-2-1-21-2">
                <text:number>•</text:number>
                <text:p text:style-name="al">datum;</text:p>
              </text:list-item>
              <text:list-item text:style-override="id1-3-2-2-1-21-3">
                <text:number>•</text:number>
                <text:p text:style-name="al">omschrijving van het besluit waartegen het bezwaar is gericht;</text:p>
              </text:list-item>
              <text:list-item text:style-override="id1-3-2-2-1-21-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2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2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2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sen, 22 juli 2016</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223</meta:user-defined>
    <meta:user-defined meta:name="OVERHEIDop.StcrtID/DC.identifier">stcrt-2016-40223</meta:user-defined>
    <meta:user-defined meta:name="DCTERMS.alternative">Provincie Drenthe - verkeersbesluit TVM N34 2016-2017 - Exloo-Ees</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rovincie/DC.spatial">Drenthe</meta:user-defined>
    <meta:user-defined meta:name="OVERHEID.PostcodeHuisnummer/OVERHEIDop.postcodeHuisnummer">7875</meta:user-defined>
    <meta:user-defined meta:name="OVERHEIDop.woonplaats">Ees</meta:user-defined>
    <meta:user-defined meta:name="OVERHEIDop.straatnaam">Borgerderweg</meta:user-defined>
    <meta:user-defined meta:name="OVERHEID.PostcodeHuisnummer/OVERHEIDop.postcodeHuisnummer">9536</meta:user-defined>
    <meta:user-defined meta:name="OVERHEIDop.straatnaam">Provinciale 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B6</meta:user-defined>
    <meta:user-defined meta:name="OVERHEIDop.verkeersbordcode">C1</meta:user-defined>
    <meta:user-defined meta:name="OVERHEIDop.verkeersbordcode">C8</meta:user-defined>
    <meta:user-defined meta:name="OVERHEIDop.verkeersbordcode">C9</meta:user-defined>
    <meta:user-defined meta:name="OVERHEIDop.verkeersbordcode">D1</meta:user-defined>
    <meta:user-defined meta:name="OVERHEIDop.verkeersbordcode">D2</meta:user-defined>
    <meta:user-defined meta:name="OVERHEIDop.verkeersbordcode">F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34 TVM fase 1|exb-2016-25161</meta:user-defined>
    <meta:user-defined meta:name="OVERHEIDop.externeBijlage">N34 TVM fase 2|exb-2016-25162</meta:user-defined>
    <meta:user-defined meta:name="OVERHEIDop.externeBijlage">N34 TVM fase 3|exb-2016-25163</meta:user-defined>
    <meta:user-defined meta:name="OVERHEIDop.externeBijlage">N34 TVM fase 4|exb-2016-25164</meta:user-defined>
    <meta:user-defined meta:name="OVERHEIDop.externeBijlage">N34 TVM fase 5|exb-2016-25165</meta:user-defined>
    <meta:user-defined meta:name="OVERHEIDop.externeBijlage">N34 verkeersstromen|exb-2016-25166</meta:user-defined>
    <meta:user-defined meta:name="OVERHEID.EPSG28992/DC.spatial">251790 545024</meta:user-defined>
    <meta:user-defined meta:name="OVERHEID.EPSG28992/DC.spatial">250305 547407</meta:user-defined>
    <meta:user-defined meta:name="OVERHEIDop.versieInformatie"/>
  </office:meta>
</office:document-meta>
</file>