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0 km-zone Buinerstraat tussen Buinen en Buin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cur">Het college van burgemeester en wethouders van de gemeente Borger-Odoorn;</text:span>
          </text:p>
            <text:p text:style-name="common-al">
            <text:span text:style-name="nadrukcur">Gelet op de relevante wetgeving in de Wegenverkeerswet 1994, het Reglement Verkeersregels en Verkeerstekens 1990 (RVV1990), het Besluit Administratieve Bepalingen inzake het wegverkeer (BABW) en de Algemene wet bestuursrecht (Awb);</text:span>
          </text:p>
            <text:p text:style-name="common-al">
            <text:span text:style-name="nadrukcur">Gelet op het Mandaatbesluit gemeente Borger-Odoorn;</text:span>
          </text:p>
            <text:p text:style-name="common-al">
            <text:span text:style-name="nadrukvet">Overwegingen ten aanzien van het besluit</text:span>
          </text:p>
            <text:p text:style-name="common-al">
            <text:span text:style-name="nadrukcur">
              <text:span text:style-name="nadrukondlijn">Bevoegdheid;</text:span>
            </text:span>
          </text:p>
            <text:p text:style-name="common-al">dat op grond van artikel 18, eerste lid, van de Wegenverkeerswet 1994 burgemeester en wethouders de bevoegdheid is toegekend verkeersbesluiten te nemen en dat deze bevoegdheid in de gemeente Borger-Odoorn op grond van het Mandaatbesluit Borger-Odoorn is gemandateerd aan de Manager Grondgebiedszaken;</text:p>
            <text:p text:style-name="common-al">
            <text:span text:style-name="nadrukcur">
              <text:span text:style-name="nadrukondlijn">Grondslag;</text:span>
            </text:span>
          </text:p>
            <text:p text:style-name="common-al">dat 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Motivering;</text:span>
            </text:span>
          </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
            <text:p text:style-name="common-al">en gelet op de omstandigheid,</text:p>
            <text:list text:style-name="id1-3-2-2-1-13">
              <text:list-item text:style-override="id1-3-2-2-1-13-1">
                <text:number>-</text:number>
                <text:p text:style-name="al">dat wegens groot asfaltonderhoud aan de Buinerstraat tussen Buinen en Buinerveen er aanleiding bestaat om conform het Gemeentelijk Verkeer- en Vervoerplan en het project “Duurzaam Veilig” voor genoemde weg het 60km-regime te laten gelden;</text:p>
              </text:list-item>
              <text:list-item text:style-override="id1-3-2-2-1-13-2">
                <text:number>-</text:number>
                <text:p text:style-name="al">dat de Buinerstraat in het Gemeentelijk Verkeer- en Vervoerplan (GVVP) is aangemerkt als potentiële 60km weg, voortvloeiend  uit het project “Duurzaam Veilig”;</text:p>
              </text:list-item>
              <text:list-item text:style-override="id1-3-2-2-1-13-3">
                <text:number>-</text:number>
                <text:p text:style-name="al">dat bij de vaststelling van het GVVP door de gemeenteraad is afgesproken, dat de daadwerkelijke vaststelling van de 60km-zones voor dergelijke wegen zal plaatsvinden op het moment dat aan die wegen groot onderhoud wordt gepleegd;</text:p>
              </text:list-item>
              <text:list-item text:style-override="id1-3-2-2-1-13-4">
                <text:number>-</text:number>
                <text:p text:style-name="al">dat dit ten aanzien van de Buinerstraat  nu aan de orde is;</text:p>
              </text:list-item>
              <text:list-item text:style-override="id1-3-2-2-1-13-5">
                <text:number>-</text:number>
                <text:p text:style-name="al">dat op grond van het project “Duurzaam Veilig”  met de aanleg van 60km-gebieden wordt beoogd het aantal verkeersslachtoffers te verminderen;</text:p>
              </text:list-item>
            </text:list>
            <text:p text:style-name="common-al">het nu gewenst is om:</text:p>
            <text:list text:style-name="id1-3-2-2-1-15">
              <text:list-item text:style-override="id1-3-2-2-1-15-1">
                <text:number>-</text:number>
                <text:p text:style-name="al">bedoelde zone 60 nu in te voeren voor de gehele weg tussen Buinen en Buinerveen en het noodzakelijke verkeersbesluit daarvoor vast te stellen;</text:p>
              </text:list-item>
              <text:list-item text:style-override="id1-3-2-2-1-15-2">
                <text:number>-</text:number>
                <text:p text:style-name="al">en de invoering van het nieuwe snelheidsregime te ondersteunen met fysieke maatregelen  in de vorm van een drempel bij de fietspadoversteek bij de aansluiting N-374 en een kommaatregel met drempel bij de entree van de bebouwde kom van Buinerveen;</text:p>
              </text:list-item>
            </text:list>
            <text:p text:style-name="common-al">
            <text:span text:style-name="nadrukcur">
              <text:span text:style-name="nadrukondlijn">Overleg politie;</text:span>
            </text:span>
          </text:p>
            <text:list text:style-name="id1-3-2-2-1-17">
              <text:list-item text:style-override="id1-3-2-2-1-17-1">
                <text:number>-</text:number>
                <text:p text:style-name="al">dat in overeenstemming met artikel 24 BABW overleg is gepleegd in het reguliere verkeersoverleg van 28 september 2015 met de gemachtigde van de korpschef van de nationale politie regio Noord-Nederland;</text:p>
              </text:list-item>
              <text:list-item text:style-override="id1-3-2-2-1-17-2">
                <text:number>-</text:number>
                <text:p text:style-name="al">dat de politie kan instemmen met de maatregelen; </text:p>
              </text:list-item>
            </text:list>
            <text:p text:style-name="common-al">
            <text:span text:style-name="nadrukcur">
              <text:span text:style-name="nadrukondlijn">Afweging andere belangen;</text:span>
            </text:span>
          </text:p>
            <text:list text:style-name="id1-3-2-2-1-19">
              <text:list-item text:style-override="id1-3-2-2-1-19-1">
                <text:number>-</text:number>
                <text:p text:style-name="al">dat de maatregelen zijn besproken met inwoners van Buinerveen tijdens een inloopavond in 2015;</text:p>
              </text:list-item>
              <text:list-item text:style-override="id1-3-2-2-1-19-2">
                <text:number>-</text:number>
                <text:p text:style-name="al">dat bewoners met vaststelling van de 60km-zone, ondersteund door genoemde fysieke maatregelen uit oogpunt van verkeersveiligheid konden instemmen;</text:p>
              </text:list-item>
              <text:list-item text:style-override="id1-3-2-2-1-19-3">
                <text:number>-</text:number>
                <text:p text:style-name="al">dat sprake is van een zorgvuldige voorbereiding van de uit te voeren maatregelen;</text:p>
              </text:list-item>
            </text:list>
            <text:p text:style-name="common-al">
            <text:span text:style-name="nadrukvet">BESLUIT</text:span>
            <text:span text:style-name="nadrukvet">:</text:span>
          </text:p>
            <text:list text:style-name="id1-3-2-2-1-21">
              <text:list-item text:style-override="id1-3-2-2-1-21-1">
                <text:number>1.</text:number>
                <text:p text:style-name="al">een maximum snelheid van 60 km/uur in te stellen op de Buinerstraat tussen Buinen en Buinerveen door plaatsing van borden A01 zb (begin zone) en A02 ze (einde zone) uit bijlage I van het RVV1990 en dit zonaal toe te passen;</text:p>
              </text:list-item>
              <text:list-item text:style-override="id1-3-2-2-1-21-2">
                <text:number>2.</text:number>
                <text:p text:style-name="al">en één en ander uit te voeren conform de bij dit besluit gevoegde tekening “Verkeersbesluit Buinerstraat Buinen-Buinerveen” nr. 16.14878 dd. 10-06-2016.</text:p>
              </text:list-item>
            </text:list>
            <text:p text:style-name="common-al">Exloo, 26 juli 2016</text:p>
            <text:p text:style-name="common-al">Namens burgemeester en wethouders,</text:p>
            <text:p text:style-name="common-al">J.Gorseling,</text:p>
            <text:p text:style-name="common-al">Manager Grondgebiedszaken</text:p>
            <text:p text:style-name="common-al">
            <text:span text:style-name="nadrukvet">MEDEDELINGEN</text:span>
          </text:p>
            <text:p text:style-name="common-al">
            <text:span text:style-name="nadrukvet">Bezwaar- of beroepsclausule</text:span>
          </text:p>
            <text:p text:style-name="common-al">
            <text:span text:style-name="nadrukvet">Inwerkingtreding</text:span>
          </text:p>
            <text:p text:style-name="common-al">Het verkeersbesluit treedt in werking direct na bekendmaking ervan in de Staatscourant.</text:p>
            <text:p text:style-name="common-al">
            <text:span text:style-name="nadrukvet">Bezwaar</text:span>
          </text:p>
            <text:p text:style-name="common-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common-al">Het maken van bezwaar heeft geen opschortende werking op de inwerkingtreding van dit besluit.</text:p>
            <text:p text:style-name="common-al">Het bezwaarschrift dient te zijn ondertekend en ten minste het volgende te bevatten:</text:p>
            <text:list text:style-name="id1-3-2-2-1-34">
              <text:list-item text:style-override="id1-3-2-2-1-34-1">
                <text:number>a.</text:number>
                <text:p text:style-name="al">naam en adres van de indiener(s);</text:p>
              </text:list-item>
              <text:list-item text:style-override="id1-3-2-2-1-34-2">
                <text:number>b.</text:number>
                <text:p text:style-name="al">de dagtekening;</text:p>
              </text:list-item>
              <text:list-item text:style-override="id1-3-2-2-1-34-3">
                <text:number>c.</text:number>
                <text:p text:style-name="al">een omschrijving van het besluit waartegen het bezwaarschrift gericht is (“Verkeersbesluit Buinerstraat Buinen-Buinerveen”);</text:p>
              </text:list-item>
              <text:list-item text:style-override="id1-3-2-2-1-34-4">
                <text:number>d.</text:number>
                <text:p text:style-name="al">de gronden van het bezwaar.</text:p>
              </text:list-item>
            </text:list>
            <text:p text:style-name="common-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last-al">Corsanr.16.178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1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1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60 km-zone Buinerstraat tussen Buinen en Buinerveen</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40218</meta:user-defined>
    <meta:user-defined meta:name="OVERHEIDop.StcrtID/DC.identifier">stcrt-2016-40218</meta:user-defined>
    <meta:user-defined meta:name="DCTERMS.alternative">Gemeente Borger-Odoorn - instellen 60km-zone - Buinerstraat tussen Buinen en Buinerveen</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9528PM 4a</meta:user-defined>
    <meta:user-defined meta:name="OVERHEIDop.woonplaats">Buinen</meta:user-defined>
    <meta:user-defined meta:name="OVERHEIDop.straatnaam">Kanaalstraat</meta:user-defined>
    <meta:user-defined meta:name="OVERHEID.PostcodeHuisnummer/OVERHEIDop.postcodeHuisnummer">9524PE 6</meta:user-defined>
    <meta:user-defined meta:name="OVERHEIDop.woonplaats">Buinerveen</meta:user-defined>
    <meta:user-defined meta:name="OVERHEIDop.straatnaam">Buiner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17828</meta:user-defined>
    <meta:user-defined meta:name="DCTERMS.abstract">instellen 60km-zone Buinerstraat tussen Buinen en Buinerveen</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vb 60km zone Buinerstraat|exb-2016-25159</meta:user-defined>
    <meta:user-defined meta:name="OVERHEID.EPSG28992/DC.spatial">253146 550360</meta:user-defined>
    <meta:user-defined meta:name="OVERHEID.EPSG28992/DC.spatial">255064 550682</meta:user-defined>
    <meta:user-defined meta:name="OVERHEIDop.versieInformatie"/>
  </office:meta>
</office:document-meta>
</file>