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nnep - VERKEERSBESLUIT - aanleg gereserveerde gehandicaptenparkeerplaats nabij de Niersweg 27 in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GENNEP</text:p>
            <text:section text:name="structuurtekst_id1-3-2-2-1-2" text:style-name="structuurtekst">
              <text:p text:style-name="al">
              <text:span text:style-name="nadrukvet">Gelet</text:span>
              <text:span text:style-name="nadrukvet"> op</text:span>
            </text:p>
              <text:p text:style-name="al">Artikel 18, eerste lid, onder d, van de wegenverkeerswet 1994, inhoudende wegen in beheer en onderhoud van de gemeente.</text:p>
              <text:p text:style-name="al">Besluit Mandaatregeling, d.d. 6 december 2011, waarbij de bevoegdheid tot het nemen van verkeersbesluiten ondergemandateerd is aan de beleidsmedewerker verkeerszaken.</text:p>
              <text:p text:style-name="al">Bij schrijven van 29 juni 2016, geregistreerd onder zaaknr. 218297, is door de bewoner van de Niersweg 27 in Gennep, verzocht om toewijzing van een gehandicaptenparkeerplaats op kenteken nabij het woonadres.</text:p>
              <text:p text:style-name="al">
              <text:span text:style-name="nadrukvet">Overwe</text:span>
              <text:span text:style-name="nadrukvet">gingen ten aanzien van dit besluit</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voor een gebod of verbod ontstaat of wordt gewijzigd.</text:p>
              <text:p text:style-name="al">Op grond van artikel 21 van het Besluit administratieve bepalingen inzake het wegverkeer moet het verkeersbesluit vermelden welke doelstelling of doelstellingen met het verkeersbesluit worden beoogd.</text:p>
              <text:p text:style-name="al">Met de aanleg van deze gehandicaptenparkeerplaats wordt voldaan aan het eerste lid onder b van artikel 2 van de Wegenverkeerswet 1994 en wel het beschermen van weggebruikers en passagiers.</text:p>
              <text:p text:style-name="al">Met het verkeersbesluit wordt uitvoering gegeven aan de vastgestelde criteria voor toekenning van een gereserveerde gehandicapten parkeerplaats conform het besluit van 1 februari 2005 van het College van burgemeester en wethouders van Gennep.</text:p>
              <text:p text:style-name="al">Met het verkeersbesluit wordt beoogd een parkeerplaats aan te leggen in de directe omgeving van de woning van een minder valide persoon die aangewezen is op parkeren in de openbare ruimte.</text:p>
              <text:p text:style-name="al">Het is dan ook gewenst om een parkeervak dat zo kort als mogelijk bij het pand Niersweg 27 in Gennep is gelegen aan te wijzen als gereserveerde gehandicaptenparkeerplaats voor de bewoner.</text:p>
              <text:p text:style-name="al">Dat de aanleg van een gereserveerde gehandicaptenparkeerplaats op de aangevraagde locatie technisch uitvoerbaar is.</text:p>
              <text:p text:style-name="al">De politie basiseenheid Gennep is gehoord met betrekking tot de aanleg van de gereserveerde gehandicaptenparkeerplaats, zoals bedoeld in artikel 24 van het Besluit administratieve bepalingen inzake het wegverkeer.</text:p>
              <text:p text:style-name="al">
              <text:span text:style-name="nadrukvet">Besluit</text:span>
            </text:p>
              <text:p text:style-name="al">Op grond van voorgaande overwegingen is besloten om ter hoogte van de woning aan de Niersweg 27 in Gennep, een gereserveerde gehandicaptenparkeerplaats voor de bewoner aan te leggen, conform bijgevoegde situatietekening.</text:p>
              <text:p text:style-name="al">Een en ander door middel van het plaatsen van het bord E6 uit bijlage 1 van het Reglement Verkeersregels en Verkeerstekens 1990, inhoudende een gehandicaptenparkeerplaats en een onderbord met kenteken. Indien noodzakelijk zal ook ondersteunende markering aangebracht worden.</text:p>
              <text:p text:style-name="al">Gennep, 20 juli 2016</text:p>
              <text:p text:style-name="al">Hoogachtend,</text:p>
              <text:p text:style-name="al">Burgemeester en Wethouders van Gennep,</text:p>
              <text:p text:style-name="al">namens dezen,</text:p>
              <text:p text:style-name="al">Beleidsmedewerker Verkeerszaken,</text:p>
              <text:p text:style-name="al">ing. A.J. Knipping</text:p>
              <text:p text:style-name="al">
              <text:span text:style-name="nadrukvet">Inwerkingtreding besluit</text:span>
            </text:p>
              <text:p text:style-name="al">Dit besluit treedt inwerking door bekendmaking van dit besluit in de Staatscourant (www.officielebekendmakingen.nl). Het besluit zal ter inzage worden gelegd op het gemeentekantoor van Gennep.</text:p>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nnep - VERKEERSBESLUIT - aanleg gereserveerde gehandicaptenparkeerplaats nabij de Niersweg 27 in Gennep.</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17</meta:user-defined>
    <meta:user-defined meta:name="OVERHEIDop.StcrtID/DC.identifier">stcrt-2016-40217</meta:user-defined>
    <meta:user-defined meta:name="DCTERMS.alternative">Gemeente Gennep - Aanleg gereserveerde gehandicapten parkeerplaats - Nabij de Niersweg 27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1CT 27</meta:user-defined>
    <meta:user-defined meta:name="OVERHEIDop.woonplaats">Gennep</meta:user-defined>
    <meta:user-defined meta:name="OVERHEIDop.straatnaam">Ni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reserveerde gehandicapten parkeerplaats|exb-2016-25158</meta:user-defined>
    <meta:user-defined meta:name="OVERHEID.EPSG28992/DC.spatial">195403 412675</meta:user-defined>
    <meta:user-defined meta:name="OVERHEIDop.versieInformatie"/>
  </office:meta>
</office:document-meta>
</file>