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uiderhof bouw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voornemens zijn een omgevingsvergunning te verlenen voor het afwijken van het bestemmingsplan ten behoeve van de herontwikkeling van het terrein van het voormalige Zuiderziekenhuis. Het gaat daarbij om bouwstroom 1 van de nieuwe woonwijk “Zuiderhof” (Fase 1) op/nabij het adres Groene Hilledijk 315 te Rotterdam. In deze fase worden 48 grondgebonden woningen gerealiseerd. </text:p>
            <text:p text:style-name="common-al">
            <text:span text:style-name="nadrukvet">Inzage</text:span>
          </text:p>
            <text:p text:style-name="common-al">Het ontwerpbesluit en de bijbehorende stukken, alsmede het bijbehorende ontwerpbesluit hogere waarden Wet geluidhinder liggen met ingang van vrijdag 29 juli 2016 tot en met donderdag 8 september 2016 ter inzage bij: </text:p>
            <text:p text:style-name="common-al">• Stadsontwikkeling te Rotterdam (na telefonische afspraak 010 – 489 6360 of 06 10965074)</text:p>
            <text:p text:style-name="common-al">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vv kenmerk OMV.16.07.00378. Na telefonische afspraak (010 – 489 6360 of 06 10965074) kunnen zienswijzen gedurende deze termijn ook mondeling naar voren gebracht worden.</text:p>
            <text:p text:style-name="common-al">Rotterdam, 27 juli 2016</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Zuiderhof bouwfase 1</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12</meta:user-defined>
    <meta:user-defined meta:name="OVERHEIDop.StcrtID/DC.identifier">stcrt-2016-4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75EA 315</meta:user-defined>
    <meta:user-defined meta:name="OVERHEIDop.woonplaats">Rotterdam</meta:user-defined>
    <meta:user-defined meta:name="OVERHEIDop.straatnaam">Groene Hill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230 433181</meta:user-defined>
    <meta:user-defined meta:name="OVERHEIDop.versieInformatie"/>
  </office:meta>
</office:document-meta>
</file>