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28 juli 2016 op het gemeentehuis ter inzage:</text:p>
            <text:p text:style-name="common-al">-Schalkwijk, Provincialeweg 67, realiseren mestsilo buiten bouwvlak, <text:span text:style-name="nadrukvet">UV16187</text:span></text:p>
            <text:p text:style-name="tussenkopcur">
            <text:span text:style-name="nadrukvet">Inzien ontwerpbesluit</text:span>
          </text:p>
            <text:p text:style-name="common-al">Om dit ontwerpbesluit te kunnen inzien, moet u via (030) 639 26 11 of via <text:span text:style-name="nadrukondlijn">www.</text:span>houten.nl/afspraak (kies bij product ‘Inzien/informatie documenten’) een afspraak maken.</text:p>
            <text:p text:style-name="tussenkopcur">
            <text:span text:style-name="nadrukvet">Z</text:span>
            <text:span text:style-name="nadrukvet">ienswijze</text:span>
            <text:span text:style-name="nadrukvet">n</text:span>
          </text:p>
            <text:p text:style-name="common-al">Als u het niet eens bent met dit ontwerpbesluit kunt u daarop tot en met 7 september 2016 schriftelijk zienswijzen indienen bij ons college. Als u mondeling zienswijzen wilt indienen, moet u ons voor 1 september 2016 vragen om een hoorzitting te organiseren. Van die hoorzitting, waarbij alle betrokkenen worden uitgenodigd, maken wij een verslag met daarin uw zienswijzen.</text:p>
            <text:p text:style-name="last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18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18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18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40189</meta:user-defined>
    <meta:user-defined meta:name="OVERHEIDop.StcrtID/DC.identifier">stcrt-2016-40189</meta:user-defined>
    <meta:user-defined meta:name="OVERHEID.TaxonomieBeleidsagenda/OVERHEID.category">Ruimte en infrastructuur | Organisatie en beleid</meta:user-defined>
    <meta:user-defined meta:name="OVERHEIDop.referentienummer">UV16187</meta:user-defined>
    <meta:user-defined meta:name="DCTERMS.abstract">het realiseren van een mestsilo buiten bouwvlak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8JK 67</meta:user-defined>
    <meta:user-defined meta:name="OVERHEIDop.woonplaats">Schalkwijk</meta:user-defined>
    <meta:user-defined meta:name="OVERHEIDop.straatnaam">Provincial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87|exb-2016-25152</meta:user-defined>
    <meta:user-defined meta:name="OVERHEID.EPSG28992/DC.spatial">143920 443633</meta:user-defined>
    <meta:user-defined meta:name="OVERHEIDop.versieInformatie"/>
  </office:meta>
</office:document-meta>
</file>