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erkeersregeling Mozartlaan en Wisseloordlaan</text:span>
          </text:p>
            <text:p text:style-name="common-al">
            <text:span text:style-name="nadrukvet">Gemeenteblad III, 201</text:span>
            <text:span text:style-name="nadrukvet">6</text:span>
            <text:span text:style-name="nadrukvet">, nr. </text:span>
            <text:span text:style-name="nadrukvet">32</text:span>
          </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Op grond van hun besluit van 1 maart 2011 (gemeenteblad 2011, afdeling III, nr. 8) zijn er verkeerstekens aangebracht in de Mozartlaan en de Wisseloordlaan.</text:p>
            <text:p text:style-name="common-al">Er bestaat behoefte aan een aanvulling van de verkeerstekens in verband met het haal en brengverkeer van en naar de Mozarthofschool en de Godelindeschool.</text:p>
            <text:p text:style-name="common-al">De Mozartlaan is een woonstraat in het noordwestelijk Villagebied. Aan de Mozartlaan zijn twee scholen gevestigd: de Mozarthofschool en de Godelindeschool.</text:p>
            <text:p text:style-name="common-al">De Mozarthofschool is een school voor Speciaal en Voortgezet Speciaal Onderwijs aan zeer moeilijk lerenden (ZML). Veel leerlingen worden met busjes gehaald en gebracht. De Godelindeschool is een basisschool voor algemeen bijzonder onderwijs.</text:p>
            <text:p text:style-name="common-al">In de Mozartlaan wordt de doorgang tijdens de schoolspitsen vaak bemoeilijkt door geparkeerde auto’s en busjes. Om de beide scholen op een veilige manier bereikbaar te houden wordt in de Mozartlaan tussen de Sweelincklaan en de Wisseloordlaan eenrichtingsverkeer ingesteld in de richting van de Wisseloordlaan voor alle verkeer, met een uitzondering voor (brom)fietsers.</text:p>
            <text:p text:style-name="common-al">Er wordt een parkeerverbod ingesteld aan de noordoostzijde van de Mozartlaan tussen de Beethovenlaan en de Godelindeschool. Dit deel van de Mozartlaan wordt ingericht als Kiss en Ride strook. Zo kunnen ouders hun kinderen met de auto bij school afzetten. Ouders die hun kinderen helemaal naar binnen willen brengen, kunnen gebruik maken van de parkeermogelijkheden op loopafstand van de school.</text:p>
            <text:p text:style-name="common-al">Er wordt een stopverbod ingesteld aan de noordoostzijde van de Mozartlaan tussen de Godelindeschool en de Sweelincklaan. Dit is om te voorkomen dat de doorgang in de Mozartlaan wordt belemmerd. Er wordt tevens een stopverbod ingesteld aan beide zijden van de Wisseloordlaan tussen de Mozartlaan en de Catharina van Renneslaan. Tenslotte wordt een stopverbod ingesteld aan de zuidwestzijde van de Mozartlaan tussen de Wisseloordlaan en de Beethovenlaan.</text:p>
            <text:p text:style-name="common-al">
            <text:span text:style-name="nadrukvet">Zienswijzen</text:span>
            <text:span text:style-name="nadrukvet">
              <text:span text:style-name="nadrukcur"> (cursief)</text:span>
            </text:span>
            <text:span text:style-name="nadrukvet"> en verweer op de zienswijzen.</text:span>
          </text:p>
            <text:p text:style-name="common-al">Het ontwerp van dit besluit is op 2 juni 2016 op de gebruikelijke wijze gepubliceerd in de Gooi en Eembode en een ieder is gedurende 6 weken in de gelegenheid gesteld om zijn of haar zienswijze ten aanzien van dit ontwerp kenbaar te maken. Van deze mogelijkheid is gebruik gemaakt door enkele bewoners van de Mozartlaan en de Wagnerlaan en een ouder van de Godelindeschool, hierna te noemen de ‘<text:span text:style-name="nadrukcur">Indieners</text:span>’. De Indieners hebben zich tegen de voorgestelde maatregel uitgesproken.</text:p>
            <text:p text:style-name="common-al">
            <text:span text:style-name="nadrukcur">Indieners stellen dat </text:span>
            <text:span text:style-name="nadrukcur">bewoners van de Mozartlaan </text:span>
            <text:span text:style-name="nadrukcur">door de parkeer en stopverboden</text:span>
            <text:span text:style-name="nadrukcur"> moeilijk bezoek kunnen ontvangen. Indieners pleiten voor het instellen van venstertijden of voor een vrijstelling voor aanwonenden.</text:span>
          </text:p>
            <text:p text:style-name="common-al">Daar waar parkeer- en stopverboden worden ingesteld, beschikken bewoners (vrijwel) allemaal over parkeerruimte op eigen terrein. De parkeer- en stopverboden worden voorzien van venstertijden, zodat de parkeer- en stopverboden alleen gelden van ma t/m vr van 7.00-18.00 uur.</text:p>
            <text:p text:style-name="common-al">
            <text:span text:style-name="nadrukcur">Indieners stellen dat door de voorgestelde maatregelen meer langparkeerders gebruik maken van de Wagnerlaan.</text:span>
          </text:p>
            <text:p text:style-name="common-al">De Wagnerlaan ligt op enige afstand van de scholen in de Mozartlaan. Het ligt niet in de verwachting dat automobilisten met een bestemming Godelindeschool of Mozarthof in de Wagnerlaan zullen parkeren. Er zijn immers parkeermogelijkheden aanwezig op kortere afstand. En ouders die hun kind willen afzetten bij de Godelindeschool kunnen gebruik maken van de kiss en ride strook.</text:p>
            <text:p text:style-name="common-al">
            <text:span text:style-name="nadrukcur">Indieners stellen dat de verkeersveiligheid van de vele wandelende, fietsende en spelende kleine kinderen in de Wagnerlaan in gevaar komt door de voorgestelde maatregelen.</text:span>
          </text:p>
            <text:p text:style-name="common-al">Het instellen van eenrichtingsverkeer in de Mozartlaan heeft geen gevolgen voor de hoeveelheid verkeer in de Wagnerlaan. In de Wagnerlaan geldt eenrichtingsverkeer in zuidoostelijke richting. De Wagnerlaan kan dus alleen gebruikt worden om van de scholen in de Mozartlaan in zuidelijke richting weg te rijden. Door het voorgestelde eenrichtingsverkeer in de Mozartlaan, zullen auto’s die in noordelijke richting de wijk willen verlaten een andere route moeten nemen. Een route door de Wagnerlaan is dan niet logisch. De automobilisten die na instelling van het eenrichtingsverkeer in de Mozartlaan vanaf de scholen een route voor de Wagnerlaan rijden, zijn automobilisten die dat nu ook al doen. Het voorgestelde eenrichtingsverkeer in de Mozartlaan heeft dus geen in vloed op de hoeveelheid verkeer die door de Wagnerlaan zal rijden.</text:p>
            <text:p text:style-name="common-al">
            <text:span text:style-name="nadrukcur">Indieners stellen dat de locatie waar de kiss- en ridestrook nu ligt een prima locatie is, omdat deze tussen twee ingangen van de Godelindeschool ligt, zodat kinderen altijd de ingang van de school kunnen bereiken zonder langs de kiss- en ridestrook te fietsen of te lopen. Het verplaatsen van de kiss- en ridestrook betekent dat er juist veel kinderen langs de kiss- en ridestrook komen en dat heeft een negatief effect op de verkeersveiligheid.</text:span>
          </text:p>
            <text:p text:style-name="common-al">De kiss- en ridestrook ligt nu dicht bij de kruising met de Wisseloordlaan. We schatten in dat het voordeel van de ligging tussen de twee ingangen groter is dan het nadeel dat deze dicht bij de kruising ligt. De kiss- en ridestrook blijft op de bestaande locatie liggen. Tussen de Godelindeschool en de Beethovenlaan wordt een stopverbod ingesteld. Het definitieve besluit wordt hier op aangepast.</text:p>
            <text:p text:style-name="common-al">
            <text:span text:style-name="nadrukvet">Het definitieve besluit wordt als volgt aangepast:</text:span>
          </text:p>
            <text:list text:style-name="id1-3-2-2-1-23">
              <text:list-item text:style-override="id1-3-2-2-1-23-1">
                <text:number>1.</text:number>
                <text:p text:style-name="al">De kiss- en ride strook bij de kruising Mozartlaan-Wisseloordlaan laten we liggen: in het ontwerpbesluit is daar een stopverbod ingesteld, dat wordt in het definitieve besluit dus een parkeerverbod, zodat het gebruikt kan worden als een kiss- en ridestrook.</text:p>
              </text:list-item>
              <text:list-item text:style-override="id1-3-2-2-1-23-2">
                <text:number>2.</text:number>
                <text:p text:style-name="al">Tussen de Godelindeschool en de Beethovenlaan, waar in het ontwerpbesluit een kiss- en ride strook is ingesteld, wordt in het definitieve besluit een stopverbod ingesteld, zodat ouders die kinderen met de auto brengen ze alleen bij de kiss- en ride strook kunnen laten uitstappen.</text:p>
              </text:list-item>
              <text:list-item text:style-override="id1-3-2-2-1-23-3">
                <text:number>3.</text:number>
                <text:p text:style-name="al">Voor de parkeer- en stopverboden worden venstertijden ingesteld, zodat de verboden alleen gelden van ma t/m vr van 7.00-18.00 uur.</text:p>
              </text:list-item>
            </text:list>
            <text:p text:style-name="common-al">Bovengenoemde maatregelen zullen noch op de Mozartlaan, noch op de Wisseloordlaan, noch op één van de aangrenzende straten, leiden tot een overschrijding van de luchtkwaliteitsnormen, als genoemd in titel 5.2 Luchtkwaliteitseisen van de Wet milieubeheer.</text:p>
            <text:p text:style-name="common-al">Bovengenoemde maatregelen zullen noch op de Mozartlaan, noch op de Wisseloordlaan, noch op één van de aangrenzende straten, leiden tot een formele reconstructie in de zin van de Wet geluidhinder.</text:p>
            <text:p text:style-name="common-al">De Korpschef van de politie is gehoord in overeenstemming met artikel 24 van het Besluit Administratieve Bepalingen inzake het Wegverkeer (BABW) en heeft geen bezwaar heeft tegen de voorgestelde maatregelen.</text:p>
            <text:p text:style-name="common-al">De Mozartlaan en de Wisseloordlaan zijn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laatstelijk in het bevoegdhedenregister 2014 (besluit van 22 april 2014).</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31">
              <text:list-item text:style-override="id1-3-2-2-1-31-1">
                <text:number>1.</text:number>
                <text:p text:style-name="al">Door het plaatsen van borden C2 en C3 van de bijlage eenrichtingsverkeer in te stellen op de Mozartlaan, tussen de Sweelincklaan en de Wisseloordlaan, in de richting van de Wisseloordlaan.</text:p>
              </text:list-item>
              <text:list-item text:style-override="id1-3-2-2-1-31-2">
                <text:number>2.</text:number>
                <text:p text:style-name="al">Door het aanbrengen van onderborden (brom)fietsen uit te zonderen van de onder 1 genoemde borden.</text:p>
              </text:list-item>
              <text:list-item text:style-override="id1-3-2-2-1-31-3">
                <text:number>3.</text:number>
                <text:p text:style-name="al">Door het plaatsen van borden E1 van de bijlage het parkeren op de Mozartlaan te verbieden</text:p>
                <text:list text:style-name="id1-3-2-2-1-31-3-3">
                  <text:list-item text:style-override="id1-3-2-2-1-31-3-3-1">
                    <text:number>a.</text:number>
                    <text:p text:style-name="al">langs de noordoostzijde van de Mozartlaan tussen de zuidoostelijke ingang van de Godelindeschool en de Wisseloordlaan.</text:p>
                  </text:list-item>
                </text:list>
              </text:list-item>
              <text:list-item text:style-override="id1-3-2-2-1-31-4">
                <text:number>1.</text:number>
                <text:p text:style-name="al">Door het plaatsen van borden E2 van de bijlage het stoppen op de Wisseloordlaan te verbieden</text:p>
                <text:list text:style-name="id1-3-2-2-1-31-4-3">
                  <text:list-item text:style-override="id1-3-2-2-1-31-4-3-1">
                    <text:number>a.</text:number>
                    <text:p text:style-name="al">langs beide zijden van de Wisseloordlaan tussen de Catharina van Renneslaan en de Mozartlaan.</text:p>
                  </text:list-item>
                </text:list>
              </text:list-item>
              <text:list-item text:style-override="id1-3-2-2-1-31-5">
                <text:number>1.</text:number>
                <text:p text:style-name="al">Door het plaatsen van borden E2 van de bijlage het stoppen op de Mozartlaan te verbieden</text:p>
                <text:list text:style-name="id1-3-2-2-1-31-5-3">
                  <text:list-item text:style-override="id1-3-2-2-1-31-5-3-1">
                    <text:number>a.</text:number>
                    <text:p text:style-name="al">langs de noordoostzijde van de Mozartlaan tussen de Wisseloordlaan en de Sweelincklaan en tussen de zuidoostelijke ingang van de Godelindeschool en de Beethovenlaan;</text:p>
                  </text:list-item>
                  <text:list-item text:style-override="id1-3-2-2-1-31-5-3-2">
                    <text:number>b.</text:number>
                    <text:p text:style-name="al">langs de zuidwestzijde van de Mozartlaan tussen de Wisseloordlaan en de Beethovenlaan.</text:p>
                  </text:list-item>
                </text:list>
              </text:list-item>
              <text:list-item text:style-override="id1-3-2-2-1-31-6">
                <text:number>1.</text:number>
                <text:p text:style-name="al">Door het plaatsen van onderborden de verboden van de onder 3, 4 en 5 genoemde borden in te stellen van ma t/m vr van 7.00-18.00 uur.</text:p>
              </text:list-item>
            </text:list>
            <text:p text:style-name="common-al">Hilversum, 25 juli 2016,</text:p>
            <text:p text:style-name="common-al">Burgemeester en wethouders van Hilversum,</text:p>
            <text:p text:style-name="common-al">Namens deze:</text:p>
            <text:p text:style-name="common-al">De portefeuillehouder verkeer,</text:p>
            <text:p text:style-name="common-al">F.G.J. Voorink</text:p>
            <text:p text:style-name="common-al">Dit besluit wordt op 28 juli 2016 bekend gemaakt en is gedurende 6 weken in zijn geheel in te zien op de website van de Staatscourant <text:span text:style-name="nadrukondlijn">www.officielebekendmakingen.nl</text:span>. Dit is de enige rechtsgeldige bekendmaking. Een gelijkluidend exemplaar met eventuele bijlagen is gedurende 6 weken in te zien op de website van de gemeente Hilversum (<text:span text:style-name="nadrukondlijn">www.hilversum.nl/verkeersbesluiten</text:spa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gtekening, een omschrijving van het besluit en de redenen waarom u het niet eens bent met het besluit. Ook moet u een kopie van dit besluit meesturen. </text:p>
            <text:p text:style-name="common-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030-223 30 10).</text:p>
            <text:p text:style-name="last-al">Vr160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7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7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177</meta:user-defined>
    <meta:user-defined meta:name="OVERHEIDop.StcrtID/DC.identifier">stcrt-2016-40177</meta:user-defined>
    <meta:user-defined meta:name="DCTERMS.alternative">Gemeente Hilversum - Instellen eenrichtingsverkeer, parkeerverbod en stopverbod - Mozartlaan en Wisseloordlaa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