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Noorder Sluisstraat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Wegens privé-omstandigheden, de gehandicaptenparkeerplaats aan de Noorder Sluisstraat in Hem, behorende bij de woning aan Noorder Sluisstraat 46 in Hem, op te heffen. </text:p>
            <text:p text:style-name="al"/>
            <text:p text:style-name="al">
            <text:span text:style-name="nadrukvet">b e s l u i t :</text:span>
          </text:p>
            <text:p text:style-name="al">Op grond van bovenstaande overwegingen besluiten burgemeester en wethouders om:</text:p>
            <text:p text:style-name="al">• De gehandicaptenparkeerplaats met bord E6 en bijbehorend onderbord aan de Noorder Sluisstraat, behorende bij de woning aan Noorder Sluisstraat 46 in Hem, op te heffen. </text:p>
            <text:p text:style-name="al"/>
            <text:p text:style-name="al">Drechterland, 25 juli 2016</text:p>
            <text:p text:style-name="al">Hoogachtend,</text:p>
            <text:p text:style-name="al">Burgemeester en wethouders van Drechterland</text:p>
            <text:p text:style-name="al">namens dezen,</text:p>
            <text:p text:style-name="al"/>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9">
              <text:list-item text:style-override="id1-3-2-1-2-1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Noorder Sluisstraat 46</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174</meta:user-defined>
    <meta:user-defined meta:name="OVERHEIDop.StcrtID/DC.identifier">stcrt-2016-40174</meta:user-defined>
    <meta:user-defined meta:name="DCTERMS.alternative">Gemeente Drechterland - opheffen gehandicapten parkeerplaats op kenteken - Noorder Sluisstraat 46</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7CS 46</meta:user-defined>
    <meta:user-defined meta:name="OVERHEIDop.woonplaats">Hem</meta:user-defined>
    <meta:user-defined meta:name="OVERHEIDop.straatnaam">Noorder Sl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93 519391</meta:user-defined>
    <meta:user-defined meta:name="OVERHEIDop.versieInformatie"/>
  </office:meta>
</office:document-meta>
</file>