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braderie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4.08550; nummer U16.015787)</text:p>
            <text:p text:style-name="context.al">]</text:p>
            <text:p text:style-name="context_bottom"/>
          </text:section>
          <text:p text:style-name="aanhef_wie">[Het college van burgemeester en wethouders van de gemeente Dinkelland neemt een tijdelijk verkeersbesluit. </text:p>
          <text:p text:style-name="aanhef_wie">Hierna is aangegeven om welke maatregelen het gaat, hoe ze worden uitgevoerd </text:p>
          <text:p text:style-name="aanhef_wie">en welke overwegingen hieraan ten grondslag liggen.]</text:p>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text:span text:style-name="nadrukvet">Het besluit:</text:span></text:span></text:p>
            <text:list text:style-name="id1-3-2-2-1-2">
              <text:list-item text:style-override="id1-3-2-2-1-2-1">
                <text:number>1.</text:number>
                <text:p text:style-name="al">door plaatsing van borden C1 uit bijlage I van het Reglement Verkeersregels en Verkeerstekens 1990 (RVV 1990), de wegen en wegvakken in beide richtingen gesloten te verklaren voor voertuigen, ruiters en geleiders van rij- of trekdieren of vee. </text:p>
                <text:list text:style-name="id1-3-2-2-1-2-1-3">
                  <text:list-item text:style-override="id1-3-2-2-1-2-1-3-1">
                    <text:number>1.</text:number>
                    <text:p text:style-name="al">Burg. Scholtensplein;</text:p>
                  </text:list-item>
                  <text:list-item text:style-override="id1-3-2-2-1-2-1-3-2">
                    <text:number>2.</text:number>
                    <text:p text:style-name="al">De Aanleg, voor zover gelegen tussen de Bisschopstraat en de Haarstraat;</text:p>
                  </text:list-item>
                  <text:list-item text:style-override="id1-3-2-2-1-2-1-3-3">
                    <text:number>3.</text:number>
                    <text:p text:style-name="al">Sint Remigiusstraat, voor zover gelegen tussen legtenbergerstraat en de Bisschopstraat;</text:p>
                  </text:list-item>
                  <text:list-item text:style-override="id1-3-2-2-1-2-1-3-4">
                    <text:number>4.</text:number>
                    <text:p text:style-name="al">Legtenbergerstraat, voor zover gelegen tussen de Haarstraat en de Ittersbergstraat. </text:p>
                  </text:list-item>
                </text:list>
              </text:list-item>
              <text:list-item text:style-override="id1-3-2-2-1-2-2">
                <text:number>2.</text:number>
                <text:p text:style-name="al">In de bijlage is de situatie te zien waarop het verkeersbesluit betrekking heeft.   </text:p>
                <text:p text:style-name="al">
                <text:span text:style-name="nadrukvet">Waar (en waarom) willen wij de maatregelen nemen ? </text:span>
              </text:p>
                <text:p text:style-name="al">De Ondernemersvereniging Weerselo heeft vergunning voor het houden van de jaarlijkse braderie op zondag 21 augustus 2016 van 07.00 uur tot 23.00 uur.  Daarom vinden wij dat dit evenement de tijdelijke behoefte doet ontstaan om verkeersmaatregelen te treffen.</text:p>
                <text:p text:style-name="al"> </text:p>
                <text:p text:style-name="al">
                <text:span text:style-name="nadrukvet">Hoe gaan wij de maatregelen uitvoeren?</text:span>
              </text:p>
                <text:p text:style-name="al">Door plaatsing van afzethekken met bord C1. (zie tekening)</text:p>
                <text:p text:style-name="al"> </text:p>
                <text:p text:style-name="al">
                <text:span text:style-name="nadrukvet">
                  <text:span text:style-name="nadrukcur">
                    <text:span text:style-name="nadrukondlijn">Omleiding</text:span>
                  </text:span> </text:span>
              </text:p>
                <text:p text:style-name="al">voor het afsluiten van de Aanleg omleiding via de Holtwijkerstraat/Haarstraat borden plaatsen door <text:span text:style-name="nadrukvet">Gemeente</text:span> op provinciegrond.</text:p>
                <text:p text:style-name="al">De overige omleidingen worden evenals vorig jaar door de <text:span text:style-name="nadrukvet">organisatie</text:span> verzorgd (Bijenlaan / Ittersbergstraat)</text:p>
                <text:p text:style-name="al"> </text:p>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item>
            </text:list>
            <text:list text:style-name="id1-3-2-2-1-3">
              <text:list-item text:style-override="id1-3-2-2-1-3-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list text:style-name="id1-3-2-2-1-9">
              <text:list-item text:style-override="id1-3-2-2-1-9-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19">
              <text:list-item text:style-override="id1-3-2-2-1-19-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Denekamp, 18 juli 2016. namens burgemeester en wethouders van Dinkelland</text:p>
            <text:p text:style-name="last-al">
            <text:span text:style-name="nadrukve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braderie in Weerselo.]</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64</meta:user-defined>
    <meta:user-defined meta:name="OVERHEIDop.StcrtID/DC.identifier">stcrt-2016-40164</meta:user-defined>
    <meta:user-defined meta:name="DCTERMS.alternative">Gemeente Dinkelland - Braderie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5AP 12</meta:user-defined>
    <meta:user-defined meta:name="OVERHEIDop.woonplaats">Weerselo</meta:user-defined>
    <meta:user-defined meta:name="OVERHEIDop.straatnaam">De Aanl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raderie|exb-2016-25136</meta:user-defined>
    <meta:user-defined meta:name="OVERHEID.EPSG28992/DC.spatial">255116 485727</meta:user-defined>
    <meta:user-defined meta:name="OVERHEIDop.versieInformatie"/>
  </office:meta>
</office:document-meta>
</file>