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klootschietmarathon in Tillig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 14.02127; nummer U16.015791)</text:p>
            <text:p text:style-name="context.al">]</text:p>
            <text:p text:style-name="context_bottom"/>
          </text:section>
          <text:p text:style-name="aanhef_wie">[Het college van burgemeester en wethouders van de gemeente Dinkelland neemt een tijdelijk verkeersbesluit. Hierna is aangegeven om welke maatregelen het gaat, hoe ze worden uitgevoerd en welke overwegingen hieraan ten grondslag liggen.]</text:p>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ext:span text:style-name="nadrukvet">Het besluit:</text:span></text:p>
            <text:list text:style-name="id1-3-2-2-1-2">
              <text:list-item text:style-override="id1-3-2-2-1-2-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item>
            </text:list>
            <text:list text:style-name="id1-3-2-2-1-3">
              <text:list-item text:style-override="id1-3-2-2-1-3-1">
                <text:number>a.</text:number>
                <text:p text:style-name="al">Huttenweg;</text:p>
              </text:list-item>
              <text:list-item text:style-override="id1-3-2-2-1-3-2">
                <text:number>b.</text:number>
                <text:p text:style-name="al">Ottershagenweg, voor zover gelegen tussen de aansluiting met de Vollenbroekweg en de Laagsestraat;</text:p>
              </text:list-item>
              <text:list-item text:style-override="id1-3-2-2-1-3-3">
                <text:number>c.</text:number>
                <text:p text:style-name="al">Wiemselweg;</text:p>
              </text:list-item>
              <text:list-item text:style-override="id1-3-2-2-1-3-4">
                <text:number>d.</text:number>
                <text:p text:style-name="al">Beusenkolkweg:</text:p>
              </text:list-item>
              <text:list-item text:style-override="id1-3-2-2-1-3-5">
                <text:number>e.</text:number>
                <text:p text:style-name="al">Hunenborgseweg;</text:p>
              </text:list-item>
              <text:list-item text:style-override="id1-3-2-2-1-3-6">
                <text:number>f.</text:number>
                <text:p text:style-name="al">Hooimatenweg;</text:p>
              </text:list-item>
              <text:list-item text:style-override="id1-3-2-2-1-3-7">
                <text:number>g.</text:number>
                <text:p text:style-name="al">Damweg. </text:p>
              </text:list-item>
            </text:list>
            <text:list text:style-name="id1-3-2-2-1-4">
              <text:list-item text:style-override="id1-3-2-2-1-4-1">
                <text:number>2.</text:number>
                <text:p text:style-name="al">In de bijlage is de situatie te zien waarop het verkeersbesluit betrekking heeft.   </text:p>
                <text:p text:style-name="al">
                <text:span text:style-name="nadrukvet">Waar (en waarom) willen wij de maatregelen nemen ? </text:span>
              </text:p>
                <text:p text:style-name="al">De verkeersmaatregelen worden genomen in verband met het houden van de klootschietmarathon in Tilligte. U heeft hiervoor een meerjarenvergunning gekregen van 2014 t/m 2018 onder zaaknummer 14.02127. De klootschietwedstrijd vind plaats op de 3<text:span text:style-name="sup">e</text:span> zaterdag in augustus van 08.00 uur tot 21.00 uur. De data´s zijn 20 augustus 2016, 19 augustus 2017 en 18 augustus 2018. Daarom vinden wij dat dit evenement de tijdelijke behoefte doet ontstaan om verkeersmaatregelen te treffen.</text:p>
                <text:p text:style-name="al"> </text:p>
                <text:p text:style-name="al">
                <text:span text:style-name="nadrukvet">Hoe gaan wij de maatregelen uitvoeren?</text:span>
              </text:p>
                <text:p text:style-name="al">Door plaatsing van afzethekken met bord C1. </text:p>
                <text:p text:style-name="al">Op de 3<text:span text:style-name="sup">e</text:span> zaterdag in augustus van 08.00 uur tot 21.00 uur.</text:p>
                <text:p text:style-name="al">a.         Huttenweg;</text:p>
                <text:p text:style-name="al">b.         Ottershagenweg, voor zover gelegen tussen de aansluiting met de Vollenbroekweg en de Laagsestraat;</text:p>
                <text:p text:style-name="al">c.         Wiemselweg;</text:p>
                <text:p text:style-name="al">d.         Beusenkolkweg:</text:p>
                <text:p text:style-name="al">e.         Hunenborgseweg;</text:p>
                <text:p text:style-name="al">f.          Hooimatenweg;</text:p>
                <text:p text:style-name="al">g.         Damweg.</text:p>
                <text:p text:style-name="al"> </text:p>
                <text:p text:style-name="al">
                <text:span text:style-name="nadrukvet">De wettelijke regels</text:span>
              </text:p>
                <text:p text:style-name="al">Een verkeersbesluit moet voldoen aan wettelijke regels. In dit geval nemen wij het besluit op grond </text:p>
                <text:p text:style-name="al">van de Wegenverkeerswet 1994.</text:p>
                <text:p text:style-name="al">   </text:p>
                <text:p text:style-name="al">De volgende artikelen (of onderdelen ervan) zijn van belang:</text:p>
              </text:list-item>
            </text:list>
            <text:list text:style-name="id1-3-2-2-1-5">
              <text:list-item text:style-override="id1-3-2-2-1-5-1">
                <text:number>1.</text:number>
                <text:p text:style-name="al">
                <text:span text:style-name="nadrukondlijn">Artikel 2, lid 1</text:span>: De krachtens deze wet gestelde regels      kunnen strekken tot:</text:p>
              </text:list-item>
            </text:list>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list text:style-name="id1-3-2-2-1-10">
              <text:list-item text:style-override="id1-3-2-2-1-10-1">
                <text:number>2.</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 </text:p>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list text:style-name="id1-3-2-2-1-20">
              <text:list-item text:style-override="id1-3-2-2-1-20-1">
                <text:number>1.</text:number>
                <text:p text:style-name="al">Postbus 11, 7590 AA Denekamp (of per e-mail aan: </text:p>
              </text:list-item>
            </text:list>
            <text:p text:style-name="common-al"> </text:p>
            <text:p text:style-name="common-al">Een bezwaarschrift moet gemotiveerd zijn en moet worden ingediend binnen een termijn van zes weken, ingaande de dag na bekendmaking van dit besluit in de Staatscourant. [bekendmaking van dit besluit in de Staatscourant vindt plaats op 22 juli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p text:style-name="common-al">Denekamp, 18 juli 2016.</text:p>
            <text:p text:style-name="last-al"> Burgemeester en wethouders van Dinkelland]</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63</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163</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163</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Tijdelijk verkeersbesluit voor klootschietmarathon in Tilligte]</meta:user-defined>
    <meta:user-defined meta:name="OVERHEIDop.doctype">Officiële Publicaties, versie 1.1</meta:user-defined>
    <meta:user-defined meta:name="DCTERMS.W3CDTF/OVERHEIDop.jaargang">2016</meta:user-defined>
    <meta:user-defined meta:name="DCTERMS.W3CDTF/DCTERMS.available">2016-07-26</meta:user-defined>
    <meta:user-defined meta:name="OVERHEIDop.publicationIssue">40163</meta:user-defined>
    <meta:user-defined meta:name="OVERHEIDop.StcrtID/DC.identifier">stcrt-2016-40163</meta:user-defined>
    <meta:user-defined meta:name="DCTERMS.alternative">Gemeente Dinkelland - klootschietmarathon - tilligte</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634RA</meta:user-defined>
    <meta:user-defined meta:name="OVERHEIDop.woonplaats">Tilligte</meta:user-defined>
    <meta:user-defined meta:name="OVERHEIDop.straatnaam">Hutten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lootschietmarathon|exb-2016-25135</meta:user-defined>
    <meta:user-defined meta:name="OVERHEID.EPSG28992/DC.spatial">261029 493010</meta:user-defined>
    <meta:user-defined meta:name="OVERHEIDop.versieInformatie"/>
  </office:meta>
</office:document-meta>
</file>