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autorodeo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6.17969; nummer U16.015779)]</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a.</text:number>
                <text:p text:style-name="al">Dellengoorweg, voor zover gelegen tussen de Korenmorsweg en huisnummer 9;</text:p>
              </text:list-item>
              <text:list-item text:style-override="id1-3-2-2-1-3-2">
                <text:number>b.</text:number>
                <text:p text:style-name="al">Elsweg, voor zover gelegen tussen de Dellengoorweg en huisnummer 2. </text:p>
              </text:list-item>
            </text:list>
            <text:list text:style-name="id1-3-2-2-1-4">
              <text:list-item text:style-override="id1-3-2-2-1-4-1">
                <text:number>2.</text:number>
                <text:p text:style-name="al">Door plaatsing van borden E1 uit bijlage I van het Reglement Verkeersregels en</text:p>
              </text:list-item>
            </text:list>
            <text:list text:style-name="id1-3-2-2-1-5">
              <text:list-item text:style-override="id1-3-2-2-1-5-1">
                <text:number>a.</text:number>
                <text:p text:style-name="al">Korenmorsweg, voor zover gelegen tussen de Johanninksweg en huisnummer 19;</text:p>
              </text:list-item>
              <text:list-item text:style-override="id1-3-2-2-1-5-2">
                <text:number>b.</text:number>
                <text:p text:style-name="al">Dellengoorweg;</text:p>
              </text:list-item>
              <text:list-item text:style-override="id1-3-2-2-1-5-3">
                <text:number>c.</text:number>
                <text:p text:style-name="al">Elsweg. </text:p>
              </text:list-item>
            </text:list>
            <text:list text:style-name="id1-3-2-2-1-6">
              <text:list-item text:style-override="id1-3-2-2-1-6-1">
                <text:number>3.</text:number>
                <text:p text:style-name="al">In de bijlage is de situatie te zien waarop het verkeersbesluit betrekking heeft.   </text:p>
                <text:p text:style-name="al">
                <text:span text:style-name="nadrukvet">Waar (en waarom) willen wij de maatregelen nemen ? </text:span>
              </text:p>
                <text:p text:style-name="al">Autosportvereniging Denekamp organiseert een autorodeo aan de Dellengoorweg. Daarom vinden wij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op zondag 28 augustus 2016, zaterdag 3 en zondag 4 september 2016.</text:p>
                <text:p text:style-name="al">a)         Dellengoorweg, voor zover gelegen tussen de Korenmorsweg en huisnummer 9;</text:p>
                <text:p text:style-name="al">b)         Elsweg, voor zover gelegen tussen de Dellengoorweg en huisnummer 2.</text:p>
                <text:p text:style-name="al"> </text:p>
              </text:list-item>
            </text:list>
            <text:p text:style-name="common-al">Door plaatsing van afzethekken met bord E1 op zondag 28 augustus 2016, zaterdag 3 en zondag 4 september 2016.</text:p>
            <text:p text:style-name="common-al">a)         Korenmorsweg, voor zover gelegen tussen de Johanninksweg en huisnummer 19;</text:p>
            <text:p text:style-name="common-al">b)         Dellengoorweg;</text:p>
            <text:p text:style-name="common-al">c)         Elsweg.</text:p>
            <text:p text:style-name="common-al">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21">
              <text:list-item text:style-override="id1-3-2-2-1-21-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31">
              <text:list-item text:style-override="id1-3-2-2-1-31-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Denekamp, 18 juli 2016. </text:p>
            <text:p text:style-name="common-al"/>
            <text:p text:style-name="last-al">Burgemeester en wethouders van Dinkellan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autorodeo in Denekamp]</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61</meta:user-defined>
    <meta:user-defined meta:name="OVERHEIDop.StcrtID/DC.identifier">stcrt-2016-40161</meta:user-defined>
    <meta:user-defined meta:name="DCTERMS.alternative">Gemeente Dinkelland - autorodeo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5</meta:user-defined>
    <meta:user-defined meta:name="OVERHEIDop.woonplaats">Denekamp</meta:user-defined>
    <meta:user-defined meta:name="OVERHEIDop.straatnaam">Delengoo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utorodeo|exb-2016-25133</meta:user-defined>
    <meta:user-defined meta:name="OVERHEID.EPSG28992/DC.spatial">266128 492748</meta:user-defined>
    <meta:user-defined meta:name="OVERHEIDop.versieInformatie"/>
  </office:meta>
</office:document-meta>
</file>