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2 januari 2016 gedurende zes weken ter inzage ligt de ontwerpbeschikking omgevingsvergunning voor:</text:p>
            <text:p text:style-name="common-al">•<text:span text:style-name="nadrukvet">Kouterstraat </text:span><text:span text:style-name="nadrukvet">ongen</text:span><text:span text:style-name="nadrukvet">.</text:span>, inzake het oprichten van een woning met bijgebouw, kadastraal bekend gemeente Someren, sectie/nummer(s) M 1084.</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http://www.ruimtelijkeplannen.nl </text:p>
            <text:p text:style-name="common-al">(planidentificatienummer is NL.IMRO.0847.OV02015006-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01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01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016</meta:user-defined>
    <meta:user-defined meta:name="OVERHEIDop.StcrtID/DC.identifier">stcrt-2016-4016</meta:user-defined>
    <meta:user-defined meta:name="OVERHEID.TaxonomieBeleidsagenda/OVERHEID.category">Ruimte en infrastructuur | Organisatie en beleid</meta:user-defined>
    <meta:user-defined meta:name="OVERHEIDop.Ruimtelijkplan/OVERHEIDop.bekendmakingBetreffendePlan">NL.IMRO.0847.OV02015006-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