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popcorn in de mais in Latt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6.15871       nummer  U16.015795</text:p>
            <text:p text:style-name="context.al">]</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E1 uit bijlage I van het Reglement Verkeersregels en Verkeerstekens 1990, het parkeren aan weerszijden van het volgende wegvakken te verbieden</text:p>
              </text:list-item>
            </text:list>
            <text:list text:style-name="id1-3-2-2-1-3">
              <text:list-item text:style-override="id1-3-2-2-1-3-1">
                <text:number>a.</text:number>
                <text:p text:style-name="al">Breemorsweg,       voor zover gelegen tussen de aansluiting met de Kommiezendijk en het       bestaande parkeerverbod aan de Breemorsweg.</text:p>
              </text:list-item>
              <text:list-item text:style-override="id1-3-2-2-1-3-2">
                <text:number/>
                <text:p text:style-name="al"> </text:p>
              </text:list-item>
            </text:list>
            <text:list text:style-name="id1-3-2-2-1-4">
              <text:list-item text:style-override="id1-3-2-2-1-4-1">
                <text:number>2.</text:number>
                <text:p text:style-name="al">In de bijlage is de situatie te zien waarop het verkeersbesluit betrekking heeft.   </text:p>
                <text:p text:style-name="al">
                <text:span text:style-name="nadrukvet">Waar (en waarom) willen wij de maatregelen nemen ? </text:span>
              </text:p>
                <text:p text:style-name="al">PJO Lattrop organiseren op een terrein aan de Breemorsweg het muziek evenement Popcorn in de Mais op zaterdag 27 augustus 2016 van 20.00 tot 02.00 uur. Daarom vinden wijdat dit evenement de tijdelijke behoefte doet ontstaan om verkeersmaatregelen te treffen.</text:p>
                <text:p text:style-name="al"> </text:p>
                <text:p text:style-name="al">
                <text:span text:style-name="nadrukvet">Hoe gaan wij de maatregelen uitvoeren?</text:span>
              </text:p>
                <text:p text:style-name="al">Door plaatsing van de borden E1 op zaterdag 27 augustus 2016 van 20.00 tot 02.00 uur</text:p>
                <text:p text:style-name="al">            Breemorsweg met de aansluiting Kommiezendijk (zie bijlage 1)</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5">
              <text:list-item text:style-override="id1-3-2-2-1-5-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0">
              <text:list-item text:style-override="id1-3-2-2-1-10-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0">
              <text:list-item text:style-override="id1-3-2-2-1-20-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Denekamp, 18 juli 2016. </text:p>
            <text:p text:style-name="last-al">Burgemeester en wethouders van Dinkellan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popcorn in de mais in Lattrop.]</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59</meta:user-defined>
    <meta:user-defined meta:name="OVERHEIDop.StcrtID/DC.identifier">stcrt-2016-40159</meta:user-defined>
    <meta:user-defined meta:name="DCTERMS.alternative">Gemeente Dinkelland - popcorn in de mais - Lattro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5</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pcorn in de mais|exb-2016-25131</meta:user-defined>
    <meta:user-defined meta:name="OVERHEID.EPSG28992/DC.spatial">264141 494242</meta:user-defined>
    <meta:user-defined meta:name="OVERHEIDop.versieInformatie"/>
  </office:meta>
</office:document-meta>
</file>