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grasbaanraces in Latt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4.07660       nummer  U16.015788</text:p>
            <text:p text:style-name="context.al">]</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a.</text:number>
                <text:p text:style-name="al">Bergvennenweg, voor zover gelegen tussen de Kommiezendijk en de aansluiting met de Breemorsweg;</text:p>
              </text:list-item>
              <text:list-item text:style-override="id1-3-2-2-1-3-2">
                <text:number>b.</text:number>
                <text:p text:style-name="al">Breemorsweg, voor zover gelegen tussen de aansluiting met de Bergvennenweg en de inrit naar de camping ‘de Rammelbeek’, huisnummer Breemorsweg 12. </text:p>
                <text:p text:style-name="al"/>
              </text:list-item>
            </text:list>
            <text:list text:style-name="id1-3-2-2-1-4">
              <text:list-item text:style-override="id1-3-2-2-1-4-1">
                <text:number>2.</text:number>
                <text:p text:style-name="al">door plaatsing van borden E1 uit bijlage I van het Reglement Verkeersregels en Verkeerstekens 1990, het parkeren aan weerszijden van het volgende wegvakken te verbieden</text:p>
              </text:list-item>
            </text:list>
            <text:list text:style-name="id1-3-2-2-1-5">
              <text:list-item text:style-override="id1-3-2-2-1-5-1">
                <text:number>a.</text:number>
                <text:p text:style-name="al">Bergvennenweg,       voor zover gelegen tussen de aansluiting met de Breemorsweg en de       Kommiezendijk;</text:p>
              </text:list-item>
              <text:list-item text:style-override="id1-3-2-2-1-5-2">
                <text:number>b.</text:number>
                <text:p text:style-name="al">Breemorsweg,       voor zover gelegen tussen de aansluiting met de Kommiezendijk en de       Bergvennenweg.</text:p>
              </text:list-item>
              <text:list-item text:style-override="id1-3-2-2-1-5-3">
                <text:number> </text:number>
                <text:p text:style-name="al"/>
              </text:list-item>
            </text:list>
            <text:list text:style-name="id1-3-2-2-1-6">
              <text:list-item text:style-override="id1-3-2-2-1-6-1">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stichting grasbaanraces Lattrop organiseren op het terrein ’t Pandoer een grasbaanraces.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zaterdag 13 augustus 2016 tot en met maandag 15 augustus 2016. </text:p>
            <text:p text:style-name="common-al">a.         Bergvennenweg, voor zover gelegen tussen de Kommiezendijk en de aansluiting met de Breemorsweg; </text:p>
            <text:p text:style-name="common-al">b.         Breemorsweg, voor zover gelegen tussen de aansluiting met de Bergvennenweg en de inrit naar de camping ‘de Rammelbeek’, huisnummer Breemorsweg 12.</text:p>
            <text:p text:style-name="common-al">Door plaatsing van de borden E1 van zaterdag 13 augustus 2016 tot en met  maandag 15 augustus 2016. </text:p>
            <text:list text:style-name="id1-3-2-2-1-14">
              <text:list-item text:style-override="id1-3-2-2-1-14-1">
                <text:number>1.</text:number>
                <text:p text:style-name="al">Breemorsweg, voor zover gelegen tussen de aansluiting met de Kommiezendijk en de Bergvennenweg. </text:p>
              </text:list-item>
              <text:list-item text:style-override="id1-3-2-2-1-14-2">
                <text:number>2.</text:number>
                <text:p text:style-name="al">Breemorsweg, voor zover gelegen tussen de aansluiting met de Bergvennenweg en de inrit naar de camping ‘de Rammelbeek’, huisnummer Breemorsweg 12.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15">
              <text:list-item text:style-override="id1-3-2-2-1-15-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20">
              <text:list-item text:style-override="id1-3-2-2-1-20-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30">
              <text:list-item text:style-override="id1-3-2-2-1-30-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Denekamp, 18 juli 2016. </text:p>
            <text:p text:style-name="last-al">Burgemeester en wethouders van Dinkellan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grasbaanraces in Lattrop.]</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58</meta:user-defined>
    <meta:user-defined meta:name="OVERHEIDop.StcrtID/DC.identifier">stcrt-2016-40158</meta:user-defined>
    <meta:user-defined meta:name="DCTERMS.alternative">Gemeente Dinkelland - grasbaanraces - lattr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5NH 7</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asbaanraces|exb-2016-25130</meta:user-defined>
    <meta:user-defined meta:name="OVERHEID.EPSG28992/DC.spatial">263802 494610</meta:user-defined>
    <meta:user-defined meta:name="OVERHEIDop.versieInformatie"/>
  </office:meta>
</office:document-meta>
</file>