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trekkertrekwedstrijden in Lan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6.18306; nummer U16.015772)]</text:p>
            <text:p text:style-name="context_bottom"/>
          </text:section>
          <text:p text:style-name="aanhef_wie">[Het college van burgemeester en wethouders van de gemeente Tubbergen neemt een tijdelijk verkeersbesluit. Hierna is aangegeven om welke maatregelen het gaat, hoe ze worden uitgevoerd en welke overwegingen hieraan ten grondslag liggen.</text:p>
          <text:p text:style-name="aanhef_wie">]</text:p>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Het besluit:</text:span></text:p>
            <text:list text:style-name="id1-3-2-2-1-2">
              <text:list-item text:style-override="id1-3-2-2-1-2-1">
                <text:number>1.</text:number>
                <text:p text:style-name="al">Op de volgende weg wordt het parkeren verboden door plaatsen van borden E1</text:p>
              </text:list-item>
            </text:list>
            <text:list text:style-name="id1-3-2-2-1-3">
              <text:list-item text:style-override="id1-3-2-2-1-3-1">
                <text:number>a.</text:number>
                <text:p text:style-name="al">Rouweweg. </text:p>
              </text:list-item>
            </text:list>
            <text:list text:style-name="id1-3-2-2-1-4">
              <text:list-item text:style-override="id1-3-2-2-1-4-1">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trekkertrek wedstrijden aan de Rouweweg in Langeveen op zondag 14 augustus 2016.</text:p>
            <text:p text:style-name="common-al">
            <text:span text:style-name="nadrukvet">Hoe gaan wij de maatregelen uitvoeren?</text:span>
          </text:p>
            <text:p text:style-name="common-al">Door het plaatsen van de volgende verkeersborden en afzethekken; </text:p>
            <text:p text:style-name="common-al">Op zondag 14 augustus 2016 van 09.00 tot 20.00 uur</text:p>
            <text:list text:style-name="id1-3-2-2-1-10">
              <text:list-item text:style-override="id1-3-2-2-1-10-1">
                <text:number>a. </text:number>
                <text:p text:style-name="al">Borden model E1 –parkeerverbod;</text:p>
                <text:p text:style-name="al">Aan begin en einde van de Rouweweg in Langeveen.</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20">
              <text:list-item text:style-override="id1-3-2-2-1-20-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list text:style-name="id1-3-2-2-1-30">
              <text:list-item text:style-override="id1-3-2-2-1-30-1">
                <text:number>1.</text:number>
                <text:p text:style-name="al">Postbus 30, 7650 AA Tubbergen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p text:style-name="common-al">Tubbergen, 19 juli 2016. </text:p>
            <text:p text:style-name="common-al">Burgemeester en wethouders van Tub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5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trekkertrekwedstrijden in Langeveen.]</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54</meta:user-defined>
    <meta:user-defined meta:name="OVERHEIDop.StcrtID/DC.identifier">stcrt-2016-40154</meta:user-defined>
    <meta:user-defined meta:name="DCTERMS.alternative">Gemeente Tubbergen - Trekkertrek - Langeve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79VP 15</meta:user-defined>
    <meta:user-defined meta:name="OVERHEIDop.woonplaats">Langeveen</meta:user-defined>
    <meta:user-defined meta:name="OVERHEIDop.straatnaam">Rouw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rekkertrek Langeveen|exb-2016-25126</meta:user-defined>
    <meta:user-defined meta:name="OVERHEID.EPSG28992/DC.spatial">246827 497055</meta:user-defined>
    <meta:user-defined meta:name="OVERHEIDop.versieInformatie"/>
  </office:meta>
</office:document-meta>
</file>