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
      <text:list-level-style-bullet text:bullet-char="•" text:level="1">
        <style:list-level-properties text:min-label-width="10mm"/>
      </text:list-level-style-bullet>
    </text:list-style>
    <text:list-style style:name="id1-3-2-2-1-1-1-3-3-3-1">
      <text:list-level-style-bullet text:bullet-char="•" text:level="1">
        <style:list-level-properties text:min-label-width="10mm"/>
      </text:list-level-style-bullet>
    </text:list-style>
    <text:list-style style:name="id1-3-2-2-1-1-1-3-3-3-2">
      <text:list-level-style-bullet text:bullet-char="•" text:level="1">
        <style:list-level-properties text:min-label-width="10mm"/>
      </text:list-level-style-bullet>
    </text:list-style>
    <text:list-style style:name="id1-3-2-2-1-1-1-3-3-3-3">
      <text:list-level-style-bullet text:bullet-char="•" text:level="1">
        <style:list-level-properties text:min-label-width="10mm"/>
      </text:list-level-style-bullet>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
      <text:list-level-style-bullet text:bullet-char="•" text:level="1">
        <style:list-level-properties text:min-label-width="10mm"/>
      </text:list-level-style-bullet>
    </text:list-style>
    <text:list-style style:name="id1-3-2-2-1-1-1-3-4-3-1">
      <text:list-level-style-bullet text:bullet-char="•" text:level="1">
        <style:list-level-properties text:min-label-width="10mm"/>
      </text:list-level-style-bullet>
    </text:list-style>
    <text:list-style style:name="id1-3-2-2-1-1-1-3-4-3-2">
      <text:list-level-style-bullet text:bullet-char="•" text:level="1">
        <style:list-level-properties text:min-label-width="10mm"/>
      </text:list-level-style-bullet>
    </text:list-style>
    <text:list-style style:name="id1-3-2-2-1-1-1-3-4-3-3">
      <text:list-level-style-bullet text:bullet-char="•" text:level="1">
        <style:list-level-properties text:min-label-width="10mm"/>
      </text:list-level-style-bullet>
    </text:list-style>
    <text:list-style style:name="id1-3-2-2-1-1-1-3-4-3-4">
      <text:list-level-style-bullet text:bullet-char="•" text:level="1">
        <style:list-level-properties text:min-label-width="10mm"/>
      </text:list-level-style-bullet>
    </text:list-style>
    <text:list-style style:name="id1-3-2-2-1-1-1-3-4-3-5">
      <text:list-level-style-bullet text:bullet-char="•" text:level="1">
        <style:list-level-properties text:min-label-width="10mm"/>
      </text:list-level-style-bullet>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5-3">
      <text:list-level-style-bullet text:bullet-char="•" text:level="1">
        <style:list-level-properties text:min-label-width="10mm"/>
      </text:list-level-style-bullet>
    </text:list-style>
    <text:list-style style:name="id1-3-2-2-1-1-1-3-5-3-1">
      <text:list-level-style-bullet text:bullet-char="•" text:level="1">
        <style:list-level-properties text:min-label-width="10mm"/>
      </text:list-level-style-bullet>
    </text:list-style>
    <text:list-style style:name="id1-3-2-2-1-1-1-3-5-3-2">
      <text:list-level-style-bullet text:bullet-char="•" text:level="1">
        <style:list-level-properties text:min-label-width="10mm"/>
      </text:list-level-style-bullet>
    </text:list-style>
    <text:list-style style:name="id1-3-2-2-1-1-1-3-5-3-3">
      <text:list-level-style-bullet text:bullet-char="•" text:level="1">
        <style:list-level-properties text:min-label-width="10mm"/>
      </text:list-level-style-bullet>
    </text:list-style>
    <text:list-style style:name="id1-3-2-2-1-1-1-3-5-3-4">
      <text:list-level-style-bullet text:bullet-char="•" text:level="1">
        <style:list-level-properties text:min-label-width="10mm"/>
      </text:list-level-style-bullet>
    </text:list-style>
    <text:list-style style:name="id1-3-2-2-1-1-1-3-5-3-5">
      <text:list-level-style-bullet text:bullet-char="•" text:level="1">
        <style:list-level-properties text:min-label-width="10mm"/>
      </text:list-level-style-bullet>
    </text:list-style>
    <text:list-style style:name="id1-3-2-2-1-1-1-3-5-3-6">
      <text:list-level-style-bullet text:bullet-char="•" text:level="1">
        <style:list-level-properties text:min-label-width="10mm"/>
      </text:list-level-style-bullet>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6-3">
      <text:list-level-style-bullet text:bullet-char="•" text:level="1">
        <style:list-level-properties text:min-label-width="10mm"/>
      </text:list-level-style-bullet>
    </text:list-style>
    <text:list-style style:name="id1-3-2-2-1-1-1-3-6-3-1">
      <text:list-level-style-bullet text:bullet-char="•" text:level="1">
        <style:list-level-properties text:min-label-width="10mm"/>
      </text:list-level-style-bullet>
    </text:list-style>
    <text:list-style style:name="id1-3-2-2-1-1-1-3-6-3-2">
      <text:list-level-style-bullet text:bullet-char="•" text:level="1">
        <style:list-level-properties text:min-label-width="10mm"/>
      </text:list-level-style-bullet>
    </text:list-style>
    <text:list-style style:name="id1-3-2-2-1-1-1-3-6-3-3">
      <text:list-level-style-bullet text:bullet-char="•" text:level="1">
        <style:list-level-properties text:min-label-width="10mm"/>
      </text:list-level-style-bullet>
    </text:list-style>
    <text:list-style style:name="id1-3-2-2-1-1-1-3-6-3-4">
      <text:list-level-style-bullet text:bullet-char="•" text:level="1">
        <style:list-level-properties text:min-label-width="10mm"/>
      </text:list-level-style-bullet>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rielle Blue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chikking van burgemeester en wethouders van Brielle inzake het nemen van een verkeersbesluit, als bedoeld in de Wegenverkeerswet 1994</text:p>
            <text:p text:style-name="al"/>
            <text:p text:style-name="al">
            <text:span text:style-name="nadrukondlijn">Betreft:</text:span>
          </text:p>
            <text:p text:style-name="al">Brielle Blues op 31 juli 2016</text:p>
            <text:p text:style-name="al"/>
            <text:p text:style-name="al">Ten behoeve van de activiteiten op deze dag is het wenselijk om verkeersmaatregelen te treffen. </text:p>
            <text:p text:style-name="al">------------------------------------------------------------------------------------------</text:p>
            <text:p text:style-name="al">Overwegende dat:</text:p>
            <text:list text:style-name="id1-3-2-1-1-9">
              <text:list-item text:style-override="id1-3-2-1-1-9-1">
                <text:number>•</text:number>
                <text:p text:style-name="al">het vanwege de verkeersveiligheid noodzakelijk is om een verkeersbesluit te nemen voor dit evenement zodat deze ongehinderd en veilig kan plaats vinden;</text:p>
              </text:list-item>
              <text:list-item text:style-override="id1-3-2-1-1-9-2">
                <text:number>•</text:number>
                <text:p text:style-name="al">de terreinen of de toegang daar naartoe vrij van auto's moeten zijn voor de inrichting van het evenemententerrein en het waarborgen van de doorgaande route voor nood- en hulpdiensten; </text:p>
              </text:list-item>
              <text:list-item text:style-override="id1-3-2-1-1-9-3">
                <text:number>•</text:number>
                <text:p text:style-name="al">de veiligheid op de weg gewaarborgd wordt door het treffen van dit besluit; </text:p>
              </text:list-item>
              <text:list-item text:style-override="id1-3-2-1-1-9-4">
                <text:number>•</text:number>
                <text:p text:style-name="al">de politie en de VRR brandweer positief adviseren op de verkeersmaatregelen;</text:p>
              </text:list-item>
              <text:list-item text:style-override="id1-3-2-1-1-9-5">
                <text:number>•</text:number>
                <text:p text:style-name="al">er in verband met de op- en afbouw extra tijd nodig wordt geacht.</text:p>
              </text:list-item>
            </text:list>
            <text:p text:style-name="al"/>
            <text:p text:style-name="al">Gelet op de vorenstaande overwegingen zijn wij van oordeel, dat de in het dictum te noemen verkeersmaatregel behoort te worden genomen.</text:p>
            <text:p text:style-name="al"/>
            <text:p text:style-name="al">
            <text:span text:style-name="nadrukvet">BESLUIT:</text:span>
          </text:p>
            <text:p text:style-name="al"/>
            <text:p text:style-name="al">Burgemeester en wethouders van Brielle;</text:p>
            <text:p text:style-name="al"/>
            <text:p text:style-name="al">gelet op de artikelen 2, lid 1 sub a en b en 18, lid 1 sub d van de Wegenverkeerswet 1994 en de artikelen 12, 21 e.v. van het Besluit administratieve bepalingen inzake het wegverkeer;</text:p>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om, conform de bijgevoegde situatietekening in Brielle; </text:p>
                <text:list text:style-name="id1-3-2-2-1-1-1-3">
                  <text:list-item text:style-override="id1-3-2-2-1-1-1-3-1">
                    <text:number>a.</text:number>
                    <text:p text:style-name="al">voor het afmeren van een ponton in de haven en het opbouwen van het podium op dat ponton vanaf 29 juli 2016 00:00 uur tot 1 augustus 2016 12.00 uur een parkeerverbod middels bord E1 in te stellen op het:</text:p>
                    <text:list text:style-name="id1-3-2-2-1-1-1-3-1-3">
                      <text:list-item text:style-override="id1-3-2-2-1-1-1-3-1-3-1">
                        <text:number>•</text:number>
                        <text:p text:style-name="al">Maarland Noordzijde, voor de huisnummers 30 t/m 34 (eerste 3 vakken)</text:p>
                      </text:list-item>
                    </text:list>
                  </text:list-item>
                  <text:list-item text:style-override="id1-3-2-2-1-1-1-3-2">
                    <text:number>b.</text:number>
                    <text:p text:style-name="al">Op zondag 31 juli 2016 van 00:00 uur tot 22:00 uur een parkeerverbod in te stellen middels bord E1 op het:</text:p>
                    <text:list text:style-name="id1-3-2-2-1-1-1-3-2-3">
                      <text:list-item text:style-override="id1-3-2-2-1-1-1-3-2-3-1">
                        <text:number>•</text:number>
                        <text:p text:style-name="al">Maarland Noordzijde, voor de huisnummers 1 t/m 30 (vanaf Poortwachtershuis)</text:p>
                      </text:list-item>
                    </text:list>
                  </text:list-item>
                  <text:list-item text:style-override="id1-3-2-2-1-1-1-3-3">
                    <text:number>c.</text:number>
                    <text:p text:style-name="al">vanaf 30 juli 2016 17.00 uur tot 31 juli 2016 24.00 uur een parkeerverbod middels bord E1 in te stellen op de:</text:p>
                    <text:list text:style-name="id1-3-2-2-1-1-1-3-3-3">
                      <text:list-item text:style-override="id1-3-2-2-1-1-1-3-3-3-1">
                        <text:number>•</text:number>
                        <text:p text:style-name="al">Turfkade (naast het openbare toilet in het verlengde van de Varkensstraat)</text:p>
                      </text:list-item>
                      <text:list-item text:style-override="id1-3-2-2-1-1-1-3-3-3-2">
                        <text:number>•</text:number>
                        <text:p text:style-name="al">vanaf 30 juli 2016 17.00 uur tot 31 juli 2016 24.00 uur een parkeerverbod middels bord E1 in te stellen op de:</text:p>
                      </text:list-item>
                      <text:list-item text:style-override="id1-3-2-2-1-1-1-3-3-3-3">
                        <text:number>•</text:number>
                        <text:p text:style-name="al">Turfkade (naast het openbare toilet in het verlengde van de Varkensstraat)</text:p>
                      </text:list-item>
                    </text:list>
                  </text:list-item>
                  <text:list-item text:style-override="id1-3-2-2-1-1-1-3-4">
                    <text:number>d.</text:number>
                    <text:p text:style-name="al">op 31 juli 2016 van 00.00 uur tot 24.00 uur een parkeerverbod middels bord E1 in te stellen op de:</text:p>
                    <text:list text:style-name="id1-3-2-2-1-1-1-3-4-3">
                      <text:list-item text:style-override="id1-3-2-2-1-1-1-3-4-3-1">
                        <text:number>•</text:number>
                        <text:p text:style-name="al">Voorstraat</text:p>
                      </text:list-item>
                      <text:list-item text:style-override="id1-3-2-2-1-1-1-3-4-3-2">
                        <text:number>•</text:number>
                        <text:p text:style-name="al">Turfkade</text:p>
                      </text:list-item>
                      <text:list-item text:style-override="id1-3-2-2-1-1-1-3-4-3-3">
                        <text:number>•</text:number>
                        <text:p text:style-name="al">Varkensstraat</text:p>
                      </text:list-item>
                      <text:list-item text:style-override="id1-3-2-2-1-1-1-3-4-3-4">
                        <text:number>•</text:number>
                        <text:p text:style-name="al">Maarland ZZ (vanaf de Julianabrug t/m Café Dixi)</text:p>
                      </text:list-item>
                      <text:list-item text:style-override="id1-3-2-2-1-1-1-3-4-3-5">
                        <text:number>•</text:number>
                        <text:p text:style-name="al">Waterweg (aan de zijde van de Groene Kruisweg)</text:p>
                      </text:list-item>
                    </text:list>
                  </text:list-item>
                  <text:list-item text:style-override="id1-3-2-2-1-1-1-3-5">
                    <text:number>e.</text:number>
                    <text:p text:style-name="al">Venkelstraat vanaf Heultje tot Wellerondomop 31 juli 2016 van 00.00 uur tot 24.00 uur een parkeerverbod middels bord E1 in te stellen op de:</text:p>
                    <text:list text:style-name="id1-3-2-2-1-1-1-3-5-3">
                      <text:list-item text:style-override="id1-3-2-2-1-1-1-3-5-3-1">
                        <text:number>•</text:number>
                        <text:p text:style-name="al">Voorstraat</text:p>
                      </text:list-item>
                      <text:list-item text:style-override="id1-3-2-2-1-1-1-3-5-3-2">
                        <text:number>•</text:number>
                        <text:p text:style-name="al">Turfkade</text:p>
                      </text:list-item>
                      <text:list-item text:style-override="id1-3-2-2-1-1-1-3-5-3-3">
                        <text:number>•</text:number>
                        <text:p text:style-name="al">Varkensstraat</text:p>
                      </text:list-item>
                      <text:list-item text:style-override="id1-3-2-2-1-1-1-3-5-3-4">
                        <text:number>•</text:number>
                        <text:p text:style-name="al">Maarland ZZ (vanaf de Julianabrug t/m Café Dixi)</text:p>
                      </text:list-item>
                      <text:list-item text:style-override="id1-3-2-2-1-1-1-3-5-3-5">
                        <text:number>•</text:number>
                        <text:p text:style-name="al">Waterweg (aan de zijde van de Groene Kruisweg)</text:p>
                      </text:list-item>
                      <text:list-item text:style-override="id1-3-2-2-1-1-1-3-5-3-6">
                        <text:number>•</text:number>
                        <text:p text:style-name="al">Venkelstraat vanaf Heultje tot Wellerondom</text:p>
                      </text:list-item>
                    </text:list>
                  </text:list-item>
                  <text:list-item text:style-override="id1-3-2-2-1-1-1-3-6">
                    <text:number>f.</text:number>
                    <text:p text:style-name="al">op 31 juli 2016 tussen 14.00 uur en 22.00 uur bij drukte (op aangeven van politie) de gehele binnenstad middels bord C6 af te sluiten. Dit zal dan gebeuren aan:</text:p>
                    <text:list text:style-name="id1-3-2-2-1-1-1-3-6-3">
                      <text:list-item text:style-override="id1-3-2-2-1-1-1-3-6-3-1">
                        <text:number>•</text:number>
                        <text:p text:style-name="al">de Thoelaverweg (vanaf de Kaaisingel)</text:p>
                      </text:list-item>
                      <text:list-item text:style-override="id1-3-2-2-1-1-1-3-6-3-2">
                        <text:number>•</text:number>
                        <text:p text:style-name="al">de Pieter van der Wallendam (t.h.v. kruispunt N218)</text:p>
                      </text:list-item>
                      <text:list-item text:style-override="id1-3-2-2-1-1-1-3-6-3-3">
                        <text:number>•</text:number>
                        <text:p text:style-name="al">de Rochus Meeuwiszoonweg (t.h.v. de Ruychaverweg)</text:p>
                      </text:list-item>
                      <text:list-item text:style-override="id1-3-2-2-1-1-1-3-6-3-4">
                        <text:number>•</text:number>
                        <text:p text:style-name="al">de Westdam</text:p>
                      </text:list-item>
                    </text:list>
                  </text:list-item>
                  <text:list-item text:style-override="id1-3-2-2-1-1-1-3-7">
                    <text:number>g.</text:number>
                    <text:p text:style-name="al">op 31 juli 2016 tussen 00:00 en 24:00 uur de gehandicaptenparkeerplaats in de Koopmansstraat tijdelijk onttrekken aan de openbare weg en beschikbaar stellen voor het laden, lossen en parkeren van de auto’s van de bands ingehuurd door Stichting Brielse Bluesdag.</text:p>
                  </text:list-item>
                  <text:list-item text:style-override="id1-3-2-2-1-1-1-3-8">
                    <text:number>h.</text:number>
                    <text:p text:style-name="al">op 31 juli 2016 tijdelijk twee gehandicaptenparkeerplaatsen te realiseren op het Scharloo middels bord E6;</text:p>
                  </text:list-item>
                </text:list>
              </text:list-item>
              <text:list-item text:style-override="id1-3-2-2-1-1-2">
                <text:number>2.</text:number>
                <text:p text:style-name="al">de wegsleepregeling van kracht te laten zijn;</text:p>
              </text:list-item>
              <text:list-item text:style-override="id1-3-2-2-1-1-3">
                <text:number>3.</text:number>
                <text:p text:style-name="al">dat op verzoek doorgang wordt verleend aan degenen die kunnen aantonen dat zij in de binnenstad van Brielle wonen, motorrijders en houders van een gehandicaptenparkeerkaart;</text:p>
              </text:list-item>
              <text:list-item text:style-override="id1-3-2-2-1-1-4">
                <text:number>4.</text:number>
                <text:p text:style-name="al">om deze verkeersmaatregelen te publiceren in de rubriek Brielle Info van het Briels Nieuwsland en in de Staatscourant;</text:p>
              </text:list-item>
              <text:list-item text:style-override="id1-3-2-2-1-1-5">
                <text:number>5.</text:number>
                <text:p text:style-name="al">een afschrift van dit besluit te zenden aan:</text:p>
                <text:list text:style-name="id1-3-2-2-1-1-5-3">
                  <text:list-item text:style-override="id1-3-2-2-1-1-5-3-1">
                    <text:number>•</text:number>
                    <text:p text:style-name="al">sector grondgebied, afdeling Beheer Openbare Ruimte;</text:p>
                  </text:list-item>
                  <text:list-item text:style-override="id1-3-2-2-1-1-5-3-2">
                    <text:number>•</text:number>
                    <text:p text:style-name="al">de VRR Brandweer; </text:p>
                  </text:list-item>
                  <text:list-item text:style-override="id1-3-2-2-1-1-5-3-3">
                    <text:number>•</text:number>
                    <text:p text:style-name="al">de politie, district De Eilanden;</text:p>
                  </text:list-item>
                  <text:list-item text:style-override="id1-3-2-2-1-1-5-3-4">
                    <text:number>•</text:number>
                    <text:p text:style-name="al">de Rechtbank Rotterdam.</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Brielle, 15 juni 2016.</text:span></text:p>
            <text:p><text:span text:style-name="functie"/></text:p>
            <text:p><text:span text:style-name="functie">Burgemeester en wethouders voornoemd,</text:span></text:p>
            <text:p><text:span text:style-name="functie">namens dezen,</text:span></text:p>
            <text:p><text:span text:style-name="functie">de chef van het bureau bestuursondersteuning en –advisering</text:span></text:p>
            <text:p><text:span text:style-name="functie"/></text:p>
            <text:p><text:span text:style-name="functie"/></text:p>
            <text:p><text:span text:style-name="functie"/></text:p>
            <text:p><text:span text:style-name="functie"/></text:p>
            <text:p><text:span text:style-name="functie">mw. S.G. Meijer</text:span></text:p>
            <text:p><text:span text:style-name="functie"/></text:p>
            <text:p><text:span text:style-name="functie"/></text:p>
            <text:p><text:span text:style-name="functie"/></text:p>
            <text:p><text:span text:style-name="functie"/></text:p>
            <text:p><text:span text:style-name="functie">verzonden:    </text:span></text:p>
            <text:p><text:span text:style-name="functie">afgekon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3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3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Brielle Blues 2016</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30</meta:user-defined>
    <meta:user-defined meta:name="OVERHEIDop.StcrtID/DC.identifier">stcrt-2016-40130</meta:user-defined>
    <meta:user-defined meta:name="DCTERMS.alternative">Gemeente Brielle - Brielle Blues verkeersmaatregelen -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Cultuur en recreatie | Organisatie en beleid</meta:user-defined>
    <meta:user-defined meta:name="OVERHEID.Gemeente/DC.spatial">Briell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maatregelen voor het evenement Brielle blues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6-25104</meta:user-defined>
    <meta:user-defined meta:name="OVERHEIDop.externeBijlage">calamiteitenroute|exb-2016-25105</meta:user-defined>
    <meta:user-defined meta:name="OVERHEIDop.versieInformatie"/>
  </office:meta>
</office:document-meta>
</file>