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7-22Carel Willinklaan, Leidsche Rijn,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merk</text:span>: 3687479</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p>
            <text:p text:style-name="common-al">er per elektrische oplaadpaal twee elektrisch aangedreven voertuigen gelijktijdig geladen kunnen worden;</text:p>
            <text:p text:style-name="common-al">
            <text:span text:style-name="nadrukvet">dat</text:span>
          </text:p>
            <text:p text:style-name="common-al">er per elektrische oplaadpaal twee parkeerplaatsen benodigd zijn zodat de elektrische voertuigen  opgeladen kunnen word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7 juli</text:span><text:span text:style-name="nadrukvet">201</text:span><text:span text:style-name="nadrukvet">6</text:span> in de hierna volgende locatie de aangegeven verkeersmaatregelen in te trekken c.q. vast te stellen:</text:p>
            <text:p text:style-name="common-al">
            <text:span text:style-name="nadrukvet">Leidsche Rijn</text:span>
          </text:p>
            <text:p text:style-name="common-al">
            <text:span text:style-name="nadrukvet">Carel </text:span>
            <text:span text:style-name="nadrukvet">Willinkl</text:span>
            <text:span text:style-name="nadrukvet">aan</text:span>(ter hoogte van huisnummer 1; de noordelijke parkeerplaatsen tussen de Pablo Picassostraat en Theo van Doesburgstraat)</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22 jul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6 juli</text:span><text:span text:style-name="nadrukvet">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2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2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2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07-22Carel Willinklaan, Leidsche Rijn, Elektrische oplaadpaal, Verkeersmaatregelen Gemeente Utrecht</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40129</meta:user-defined>
    <meta:user-defined meta:name="OVERHEIDop.StcrtID/DC.identifier">stcrt-2016-40129</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Carel Willinklaan (ter hoogte van huisnummer 1; de noordelijke parkeerplaatsen tussen de Pablo Picassostraat en Theo van Doesburg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44MA 1</meta:user-defined>
    <meta:user-defined meta:name="OVERHEIDop.woonplaats">Utrecht</meta:user-defined>
    <meta:user-defined meta:name="OVERHEIDop.straatnaam">Carel Willin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8747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277 456855</meta:user-defined>
    <meta:user-defined meta:name="OVERHEIDop.versieInformatie"/>
  </office:meta>
</office:document-meta>
</file>