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16-07-22Blauwkapelseweg, Noordoost, Elektrische oplaadpaal, Verkeersmaatregelen Gemeente Ut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Kenmerk</text:span>: 3696951</text:p>
            <text:p text:style-name="common-al">
            <text:span text:style-name="nadrukvet">Betreft</text:span>:	het intrekken c.q. vaststellen van diverse verkeersmaatregelen.</text:p>
            <text:p text:style-name="common-al">Burgemeester en Wethouders van Utrecht;</text:p>
            <text:p text:style-name="common-al">overwegende,</text:p>
            <text:p text:style-name="common-al">
            <text:span text:style-name="nadrukvet">dat</text:span>
          </text:p>
            <text:p text:style-name="common-al">het gewenst is de hierna volgende verkeersmaatregelen in te trekken, c.q. vast te stellen;</text:p>
            <text:p text:style-name="common-al">
            <text:span text:style-name="nadrukvet">dat</text:span>
          </text:p>
            <text:p text:style-name="common-al">de hierna te noemen wegen zijn gelegen binnen de bebouwde kom van deze gemeente en bij de gemeente in beheer en onderhoud zijn;</text:p>
            <text:p text:style-name="common-al">
            <text:span text:style-name="nadrukvet">dat</text:span>
          </text:p>
            <text:p text:style-name="common-al">met het (2e) actieplan Schoon Vervoer (2015-2020) zet Utrecht o.a. in op een verdere uitbreiding van de openbare oplaadinfrastructuur en het stimuleren van een efficiënter gebruik van het laadnetwerk. Doelstelling is 10.000 elektrische auto’s in 2020. Om dit te bereiken is deze uitbreiding van de openbare oplaadinfrastructuur nodig;</text:p>
            <text:p text:style-name="common-al">
            <text:span text:style-name="nadrukvet">dat</text:span>
          </text:p>
            <text:p text:style-name="common-al">er per elektrische oplaadpaal twee elektrisch aangedreven voertuigen gelijktijdig geladen kunnen worden;</text:p>
            <text:p text:style-name="common-al">
            <text:span text:style-name="nadrukvet">dat</text:span>
          </text:p>
            <text:p text:style-name="common-al">er per elektrische oplaadpaal twee parkeerplaatsen benodigd zijn zodat de elektrische voertuigen  opgeladen kunnen worden;</text:p>
            <text:p text:style-name="common-al">
            <text:span text:style-name="nadrukvet">dat</text:span>
          </text:p>
            <text:p text:style-name="common-al">de korpschef van politie in de gemeente Utrecht heeft ingestemd met de hierna te noemen verkeersmaatregelen;</text:p>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op het besluit van de raad dezer gemeente van 12 oktober 1995 waarbij aan Burgemeester en Wethouders de bevoegdheid is opgedragen tot het nemen en uit laten voeren van maatregelen als bedoeld in de WVW 1994 (het RVV 1990 en BABW inbegrepen);</text:p>
            <text:p text:style-name="common-al">
            <text:span text:style-name="nadrukvet">B</text:span>
            <text:span text:style-name="nadrukvet">esluiten</text:span>:</text:p>
            <text:p text:style-name="common-al">met ingang van <text:span text:style-name="nadrukvet">27 juli</text:span><text:span text:style-name="nadrukvet">201</text:span><text:span text:style-name="nadrukvet">6</text:span> in de hierna volgende locatie de aangegeven verkeersmaatregelen in te trekken c.q. vast te stellen:</text:p>
            <text:p text:style-name="common-al">
            <text:span text:style-name="nadrukvet">Noordoost</text:span>
          </text:p>
            <text:p text:style-name="common-al">
            <text:span text:style-name="nadrukvet">Blauwkapelseweg</text:span>(ter hoogte van huisnummer 135; de eerste twee parkeerplaatsen komend vanaf het Eykmanplein)</text:p>
            <text:p text:style-name="common-al">Vaststellen: twee parkeerplaatsen die als specifiek doel hebben het opladen van elektrische voertuigen</text:p>
            <text:p text:style-name="common-al">(E4) met onderbord "Opladen elektrische voertuigen" alsmede met onderbord OB504, volgens bijlage I </text:p>
            <text:p text:style-name="common-al">van het RVV 1990 </text:p>
            <text:p text:style-name="common-al">Utrecht, 22 juli 2016</text:p>
            <text:p text:style-name="common-al">Burgemeester en wethouders van Utrecht,</text:p>
            <text:p text:style-name="common-al">namens dezen:</text:p>
            <text:p text:style-name="common-al">
            <text:span text:style-name="nadrukcur">M.M.C. Versteegh</text:span>
          </text:p>
            <text:p text:style-name="common-al">Hoofd afdeling Expertise Mobiliteit</text:p>
            <text:p text:style-name="common-al">Ontwikkelorganisatie</text:p>
            <text:p text:style-name="common-al">Gepubliceerd op <text:span text:style-name="nadrukvet">26 juli</text:span><text:span text:style-name="nadrukvet">201</text:span><text:span text:style-name="nadrukvet">6</text:span> in de Staatscourant.</text:p>
            <text:p text:style-name="common-al">Nadere informatie met betrekking tot de hiervoor genoemde verkeersmaatregelen kan worden verkregen bij Ontwikkelorganisatie, Sector Milieu en Mobiliteit, Afdeling Realisatie Mobiliteit (mw R.H. Kottenhagen-Spin, telefoon 030 - 286 4426 of per mail r.kottenhagenspin@utrecht.nl).</text:p>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www.utrecht.nl/bezwaar. U kunt het bezwaar <text:span text:style-name="nadrukcur">niet</text:span> per e-mail insturen. 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Vergeet niet het bezwaarschrift te ondertekenen. De gemeente neemt bezwaarschriften per e-mail niet in behandeling.</text:p>
            <text:p text:style-name="last-al">Let op: u moet een bezwaarschrift binnen zes weken na de publicatie in de Staatscourant indien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125</text:span><text:line-break/><text:date style:data-style-name="dag" text:fixed="true" text:date-value="2016-07-26"/><text:line-break/><text:date style:data-style-name="jaar" text:fixed="true" text:date-value="2016-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0125</text:span><text:date style:data-style-name="nicedate" text:fixed="true" text:date-value="2016-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0125</text:span><text:date style:data-style-name="nicedate" text:fixed="true" text:date-value="2016-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07-22Blauwkapelseweg, Noordoost, Elektrische oplaadpaal, Verkeersmaatregelen Gemeente Utrecht</meta:user-defined>
    <meta:user-defined meta:name="OVERHEIDop.doctype">Officiële Publicaties, versie 1.1</meta:user-defined>
    <meta:user-defined meta:name="DCTERMS.W3CDTF/OVERHEIDop.jaargang">2016</meta:user-defined>
    <meta:user-defined meta:name="DCTERMS.W3CDTF/DCTERMS.available">2016-07-26</meta:user-defined>
    <meta:user-defined meta:name="OVERHEIDop.publicationIssue">40125</meta:user-defined>
    <meta:user-defined meta:name="OVERHEIDop.StcrtID/DC.identifier">stcrt-2016-40125</meta:user-defined>
    <meta:user-defined meta:name="DCTERMS.alternative">Gemeente Utrecht - Vaststellen: twee parkeerplaatsen die als specifiek doel hebben het opladen van elektrische voertuigen
(E4) met onderbord "Opladen elektrische voertuigen" alsmede met onderbord OB504, volgens bijlage I 
van het RVV 1990 
 - Blauwkapelseweg (ter hoogte van huisnummer 135; de eerste twee parkeerplaatsen komend vanaf het Eykmanplein)</meta:user-defined>
    <meta:user-defined meta:name="OVERHEID.Organisatietype/OVERHEID.organisationType">gemeente</meta:user-defined>
    <meta:user-defined meta:name="OVERHEID.Gemeente/OVERHEID.authority">Utrecht</meta:user-defined>
    <meta:user-defined meta:name="OVERHEID.Gemeente/DC.creator">Utrecht</meta:user-defined>
    <meta:user-defined meta:name="OVERHEID.TaxonomieBeleidsagenda/OVERHEID.category">Verkeer | Organisatie en beleid</meta:user-defined>
    <meta:user-defined meta:name="OVERHEID.Gemeente/DC.spatial">Utrecht</meta:user-defined>
    <meta:user-defined meta:name="OVERHEID.PostcodeHuisnummer/OVERHEIDop.postcodeHuisnummer">3572KE 135</meta:user-defined>
    <meta:user-defined meta:name="OVERHEIDop.woonplaats">Utrecht</meta:user-defined>
    <meta:user-defined meta:name="OVERHEIDop.straatnaam">Blauwkapelse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696951</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37395 457210</meta:user-defined>
    <meta:user-defined meta:name="OVERHEIDop.versieInformatie"/>
  </office:meta>
</office:document-meta>
</file>