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maandag 17 augustus 2015 vanaf 08.30 uur tot vrijdag 21 augustus 2015 uiterlijk 12.00 uur,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B0141186</text:p>
            <text:p text:style-name="context_bottom"/>
          </text:section>
          <text:p text:style-name="aanhef_wie">Geachte mevrouw Van Herwijnen, </text:p>
          <text:p text:style-name="aanhef_wie">Op 16 mei 2016 heb ik van u een aanvraag ontvangen voor het organiseren van een bouwdorp op 16 augustus tot en met 18 augustus 2016 aan de Molenlaan 17 te Vuren. Hierover bericht ik u als volgt. </text:p>
          <text:section text:name="afkondiging_id1-3-2-1-4" text:style-name="afkondiging">
            <text:p text:style-name="afkondiging_top"/>
            <text:p text:style-name="al">
            <text:span text:style-name="nadrukvet">
              <text:span text:style-name="nadrukvet">
                <text:span text:style-name="nadrukondlijn">Tijdelijke verkeersmaatregelen</text:span>
              </text:span>
            </text:span>
            <text:span text:style-name="nadrukvet"/>
          </text:p>
          </text:section>
        </text:section>
        <text:section text:name="regeling-tekst_id1-3-2-2" text:style-name="regeling-tekst">
          <text:section text:name="tekst_id1-3-2-2-1" text:style-name="tekst">
            <text:p text:style-name="common-al">Op grond van artikel 18 van de Wegenverkeerswet verlenen wij u de volgende tijdelijke verkeersmaatregelen voor maandag 17 augustus 2015 vanaf 08.30 uur tot vrijdag 21 augustus 2015 uiterlijk 12.00 uur: </text:p>
            <text:p text:style-name="common-al"/>
            <text:list text:style-name="id1-3-2-2-1-3">
              <text:list-item text:style-override="id1-3-2-2-1-3-1">
                <text:number>•</text:number>
                <text:p text:style-name="al">Een gedeelte van de Spreeuwenlaan (tussen de Seringenlaan/Molenlaan en de Eksterstraat) wordt tijdens het bouwdorp afgesloten voor verkeer – zie situatietekening evenementenvergunning.</text:p>
              </text:list-item>
              <text:list-item text:style-override="id1-3-2-2-1-3-2">
                <text:number>•</text:number>
                <text:p text:style-name="al">Tijdens de sportclinic (op 17 augustus 2016 van 18:30 uur tot 20:30 uur) wordt het deel van de Molenlaan ter hoogte van de Spreeuwenlaan/Seringenlaan en de Mildijk afgesloten voor verkeer. </text:p>
              </text:list-item>
              <text:list-item text:style-override="id1-3-2-2-1-3-3">
                <text:number>•</text:number>
                <text:p text:style-name="al">Tijdens het waterevenement (op 18 augustus 2016 van 12:00 uur tot 17:00 uur) wordt het deel van de Molenlaan ter hoogte van de Spreeuwenlaan/Seringenlaan en de Mildijk afgesloten voor verkeer.</text:p>
              </text:list-item>
              <text:list-item text:style-override="id1-3-2-2-1-3-4">
                <text:number>•</text:number>
                <text:p text:style-name="al">U dient zorg te dragen voor het afzetten van het ‘evenemententerrein’ met afzethekken en bouwhekken.</text:p>
              </text:list-item>
            </text:list>
            <text:p text:style-name="common-al"> </text:p>
            <text:p text:style-name="common-al">De volgende voorwaarden worden aan het verlenen van deze tijdelijke verkeersmaatregel gesteld: </text:p>
            <text:list text:style-name="id1-3-2-2-1-6">
              <text:list-item text:style-override="id1-3-2-2-1-6-1">
                <text:number>•</text:number>
                <text:p text:style-name="al">U draagt er zorg voor dat het doorgaand verkeer zo min mogelijk wordt gehinderd. De normen van verkeersveiligheid en de regelgeving op grond van de Wegenverkeerswet dienen strikt in acht te worden genomen.</text:p>
              </text:list-item>
            </text:list>
            <text:p text:style-name="common-al"> </text:p>
            <text:p text:style-name="common-al">
            <text:span text:style-name="nadrukvet">
              <text:span text:style-name="nadrukondlijn">Informatie</text:span>
            </text:span>
          </text:p>
            <text:p text:style-name="common-al">Hebt u nog vragen over deze brief dan kunt u contact opnemen met de afdeling Veiligheid, </text:p>
            <text:p text:style-name="last-al">Vergunningen en Handhaving (VVH) op telefoonnummer 0345-634000 of via <text:a xlink:href="mailto:info@lingewaal.nl" xlink:type="simple">info@lingewaal.nl</text:a>. </text:p>
            <text:p text:style-name="tekst_bottom"/>
          </text:section>
        </text:section>
        <text:section text:name="regeling-sluiting_id1-3-2-3" text:style-name="regeling-sluiting">
          <text:section text:name="gegeven_id1-3-2-3-1" text:style-name="gegeven">
            <text:p text:style-name="dagtekening">
            <text:span text:style-name="datum">Hoogachtend,</text:span>
          </text:p>
          </text:section>
          <text:section text:name="ondertekening_id1-3-2-3-2">
            <text:p><text:span text:style-name="deze">namens het college van burgemeester en wethouders,</text:span></text:p>
          </text:section>
          <text:section text:name="ondertekening_id1-3-2-3-3">
            <text:p><text:span text:style-name="ondertekening_naam">
            <text:span text:style-name="voornaam">J.A.B.W.   </text:span>
            <text:span text:style-name="achternaam">van Lith</text:span>
          </text:span></text:p>
          </text:section>
          <text:section text:name="ondertekening_id1-3-2-3-4">
            <text:p><text:span text:style-name="functie">Afdelingsmanager Veiligheid, Vergunningen en Handhaving[Ondertekening afd.manager VVH namens B&amp;W] </text:span></text:p>
          </text:section>
        </text:section>
        <text:section text:name="bezwaarschrift_id1-3-2-4" text:style-name="bezwaarschrift">
          <text:p text:style-name="bezwaarschrift_top"/>
          <text:p text:style-name="tussenkopvetcur">Bezwaarmogelijkheid:</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website www.rechtspraak.nl.</text:p>
          <text:p text:style-name="bezwaarschrift_al">Adres: Rechtbank Gelderland</text:p>
          <text:p text:style-name="bezwaarschrift_al">Team bestuursrecht</text:p>
          <text:p text:style-name="bezwaarschrift_al">Postbus 9030, 6800 EM  Arnhem</text:p>
          <text:p text:style-name="bezwaarschrift_al">Informatie over de bezwarenprocedure en uw recht op een vergoeding (dwangsom) als de gemeente te laat een besluit neemt, is te vinden op de website van de gemeente Lingewaal (www.lingewaal.nl). Heeft u geen internet dan kunt u de informatie telefonisch opvragen bij de afdeling Bedrijfsvoering en Ondersteuning, juridische zaken via telefoonnummer (0345) 63 40 37.[Bezwaarmogelijkheid colleg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7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7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7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maandag 17 augustus 2015 vanaf 08.30 uur tot vrijdag 21 augustus 2015 uiterlijk 12.00 uur, gemeente Lingewaal</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077</meta:user-defined>
    <meta:user-defined meta:name="OVERHEIDop.StcrtID/DC.identifier">stcrt-2016-40077</meta:user-defined>
    <meta:user-defined meta:name="DCTERMS.alternative">Gemeente Lingewaal - Tijdelijke verkeersmaatregel, maandag 17 augustus 2015 vanaf 08.30 uur tot vrijdag 21 augustus 2015 uiterlijk 12.00 uur - Lingewaal</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Gemeente/DC.spatial">Lingewaa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