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melijnstraat, Parkeerverbod tegenover huisnummers 2 tot en met 8,jul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text:span>
            <text:span text:style-name="nadrukvet">ERKEERSBESLUIT</text:span>
          </text:p>
            <text:p text:style-name="common-al">
            <text:span text:style-name="nadrukvet">Burgemeester en Wethouders van Heerlen;</text:span>
          </text:p>
            <text:p text:style-name="common-al">
            <text:span text:style-name="nadrukvet">Gelet op</text:span>
            <text:span text:style-name="nadrukvet">: </text:span>
          </text:p>
            <text:p text:style-name="common-al">de bepalingen van de Wegenverkeerswet 1994, het Reglement Verkeersregels en</text:p>
            <text:p text:style-name="common-al">Verkeerstekens 1990, het Besluit Administratieve Bepalingen inzake het</text:p>
            <text:p text:style-name="common-al">Wegverkeer, de Algemene wet Bestuursrecht en het mandaatbesluit van 23 juni 2015. </text:p>
            <text:p text:style-name="common-al">
            <text:span text:style-name="nadrukvet">0verwegende</text:span>
            <text:span text:style-name="nadrukvet"> dat</text:span>
            <text:span text:style-name="nadrukvet">:</text:span>
          </text:p>
            <text:p text:style-name="common-al">De Hermelijnstraat in Heerlerheide is gesitueerd in een oude mijnwerkerswijk. Aan de straat zijn lintbebouwingen aanwezig. De parkeersituatie in de Hermelijnstraat wordt hoofdzakelijk geregeld via langsparkeren en voor een klein deel via haaksparkeren op de kop van de straat ter hoogte van huisnummer 2 tot en met 8.</text:p>
            <text:p text:style-name="common-al">Er is een behoorlijke parkeerdruk in de Hermelijnstraat die ervoor zorgt dat langs- en haaks parkeerders elkaar blokkeren waardoor ter hoogte van huisnummer 2 tot en met 8 doorstromingsproblemen ontstaan.  </text:p>
            <text:p text:style-name="common-al">
            <text:span text:style-name="nadrukvet">Uit oogpunt van</text:span>
            <text:span text:style-name="nadrukvet">:</text:span>
          </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common-al">
            <text:span text:style-name="nadrukvet">I</text:span>
            <text:span text:style-name="nadrukvet">s het gewenst</text:span>
            <text:span text:style-name="nadrukvet">om</text:span>
            <text:span text:style-name="nadrukvet">:</text:span>
          </text:p>
            <text:p text:style-name="common-al">In de Hermelijnstraat ter hoogte van huisnummer 2 tot en met 8 aan de zuidzijde een parkeerverbod in te stellen. </text:p>
            <text:p text:style-name="common-al">
            <text:span text:style-name="nadrukvet">Motivering: </text:span>
          </text:p>
            <text:p text:style-name="common-al">Door ter hoogte van de huisnummers 2 tot en met 8 aan de zuidzijde van de Hermelijnstraat een parkeerverbod in te stellen worden de verkeersveiligheid en de doorstroming bevorderd. De parkeeroverlast wordt tegen gegaan door middel van reeds bestaande parkeermogelijkheden. </text:p>
            <text:p text:style-name="common-al">
            <text:span text:style-name="nadrukvet">Belangenafweging</text:span>
            <text:span text:style-name="nadrukvet">:</text:span>
          </text:p>
            <text:p text:style-name="common-al">De gemeentelijke belangen wegen zwaarder dan de belangen van overige belanghebbenden.</text:p>
            <text:p text:style-name="common-al">Belanghebbenden worden niet onevenredig benadeeld door het treffen van de maatregel</text:p>
            <text:p text:style-name="common-al">en er ontstaat geen onduidelijke verkeerssituatie. </text:p>
            <text:p text:style-name="common-al">
            <text:span text:style-name="nadrukvet">Gehoord/Overleg</text:span>
            <text:span text:style-name="nadrukvet">:</text:span>
          </text:p>
            <text:p text:style-name="common-al">Ingevolge artikel 24 van het BABW is vooraf overleg gepleegd met de korpschef van de politie eenheid Zuid;</text:p>
            <text:p text:style-name="common-al">Tevens is overleg gevoerd met de betrokken ondernemers van het plein.</text:p>
            <text:p text:style-name="common-al">De Hermelijnstraat is in beheer bij de gemeente Heerlen.</text:p>
            <text:p text:style-name="common-al">
            <text:span text:style-name="nadrukvet">B</text:span>
            <text:span text:style-name="nadrukvet">esluiten:</text:span>
          </text:p>
            <text:p text:style-name="common-al">Door middel van de plaatsing van het bord model E01 van bijlage 1 van het Reglement Verkeersregels en Verkeerstekens 1990 aan de zuidzijde van de Hermelijnstraat ter hoogte van de huisnummers 2 tot en met 8 een parkeerverbod in te stellen. </text:p>
            <text:p text:style-name="common-al">Heerlen,</text:p>
            <text:p text:style-name="common-al">Burgemeester en wethouders van Heerlen,</text:p>
            <text:p text:style-name="common-al">namens dezen,</text:p>
            <text:p text:style-name="common-al">het waarnemend hoofd van het bureau Beleid en Bedrijfsvoering van de afdeling Beheer en onderhoud.</text:p>
            <text:p text:style-name="common-al">A.Mathissen-Wetzelaer,</text:p>
            <text:p text:style-name="common-al">
            <text:span text:style-name="nadrukvet">Bezwaar:</text:span>
          </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common-al">
            <text:span text:style-name="nadrukvet">Bijlagen</text:span>
          </text:p>
            <text:p text:style-name="last-al">Tekening: bebording Hermelijnstraat PV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6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6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6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elijnstraat, Parkeerverbod tegenover huisnummers 2 tot en met 8,juli 2016.</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40069</meta:user-defined>
    <meta:user-defined meta:name="OVERHEIDop.StcrtID/DC.identifier">stcrt-2016-40069</meta:user-defined>
    <meta:user-defined meta:name="DCTERMS.alternative">Gemeente Heerlen - Hermelijnstraat parkeerverbod t.o. huisnummers 2-8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4EA 5</meta:user-defined>
    <meta:user-defined meta:name="OVERHEIDop.woonplaats">Heerlen</meta:user-defined>
    <meta:user-defined meta:name="OVERHEIDop.straatnaam">Hermelijn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melijnstraat parkeerverbod 2016|exb-2016-25086</meta:user-defined>
    <meta:user-defined meta:name="OVERHEID.EPSG28992/DC.spatial">196349 325631</meta:user-defined>
    <meta:user-defined meta:name="OVERHEIDop.versieInformatie"/>
  </office:meta>
</office:document-meta>
</file>