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langs gedeelte Markeweg in Drouwen, als aanvulling op verkeersmaatregelen i.v.m. Recreatiecentrum Drouwener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cur">Het college van burgemeester en wethouders van de gemeente Borger-Odoorn;</text:span>
          </text:p>
            <text:p text:style-name="common-al">
            <text:span text:style-name="nadrukcur">Gelet op de relevante wetgeving in de Wegenverkeerswet 1994, het Reglement Verkeersregels en Verkeerstekens 1990 (RVV1990), het Besluit Administratieve Bepalingen inzake het wegverkeer (BABW) en de Algemene wet bestuursrecht (Awb);</text:span>
          </text:p>
            <text:p text:style-name="common-al">
            <text:span text:style-name="nadrukcur">Gelet op het Mandaatbesluit gemeente Borger-Odoorn;</text:span>
          </text:p>
            <text:p text:style-name="common-al">
            <text:span text:style-name="nadrukvet">Overwegingen ten aanzien van het besluit</text:span>
          </text:p>
            <text:p text:style-name="common-al">
            <text:span text:style-name="nadrukcur">
              <text:span text:style-name="nadrukondlijn">Bevoegdheid;</text:span>
            </text:span>
          </text:p>
            <text:p text:style-name="common-al">dat op grond van artikel 18, eerste lid, van de Wegenverkeerswet 1994 burgemeester en wethouders de bevoegdheid is toegekend verkeersbesluiten te nemen en dat deze bevoegdheid in de gemeente Borger-Odoorn op grond van het Mandaatbesluit Borger-Odoorn is gemandateerd aan de Manager Grondgebiedszaken;</text:p>
            <text:p text:style-name="common-al">
            <text:span text:style-name="nadrukcur">
              <text:span text:style-name="nadrukondlijn">Grondslag</text:span>
            </text:span>
            <text:span text:style-name="nadrukcur">
              <text:span text:style-name="nadrukondlijn">;</text:span>
            </text:span>
          </text:p>
            <text:p text:style-name="common-al">dat op grond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p text:style-name="common-al">
            <text:span text:style-name="nadrukcur">
              <text:span text:style-name="nadrukondlijn">Motivering;</text:span>
            </text:span>
          </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 kortom de </text:p>
              </text:list-item>
              <text:list-item text:style-override="id1-3-2-2-1-11-5">
                <text:number>-</text:number>
                <text:p text:style-name="al">belangen en doelstellingen genoemd in artikel 2, eerste lid van de </text:p>
              </text:list-item>
              <text:list-item text:style-override="id1-3-2-2-1-11-6">
                <text:number>-</text:number>
                <text:p text:style-name="al">Wegenverkeerswet 1994</text:p>
              </text:list-item>
            </text:list>
            <text:p text:style-name="common-al">en gelet op de omstandigheid dat:</text:p>
            <text:list text:style-name="id1-3-2-2-1-13">
              <text:list-item text:style-override="id1-3-2-2-1-13-1">
                <text:number>-</text:number>
                <text:p text:style-name="al">het in juni 2009 ingestelde parkeerverbod langs de Gasselterstraat i.v.m. parkeeroverlast van Recreatiecentrum Drouwenerzand onvoldoende effect heeft gehad;</text:p>
              </text:list-item>
              <text:list-item text:style-override="id1-3-2-2-1-13-2">
                <text:number>-</text:number>
                <text:p text:style-name="al">het parkeren op de bij het recreatiebedrijf behorende parkeerterrein is verbeterd, maar zich deels ook heeft verplaatst in noordelijke richting langs de Gasselterstraat;</text:p>
              </text:list-item>
              <text:list-item text:style-override="id1-3-2-2-1-13-3">
                <text:number>-</text:number>
                <text:p text:style-name="al">daarom langs een deel van de Gasselterstraat ten noorden van het recreatiebedrijf in de bermen hekwerken zijn aangebracht om het parkeren in de bermen tegen te gaan;</text:p>
              </text:list-item>
              <text:list-item text:style-override="id1-3-2-2-1-13-4">
                <text:number>-</text:number>
                <text:p text:style-name="al">naast het per gelijke datum vastgestelde verkeersbesluit voor uitbreiding van het parkeerverbod langs de Gasselterstraat;</text:p>
              </text:list-item>
            </text:list>
            <text:p text:style-name="common-al">het gewenst is om:</text:p>
            <text:p text:style-name="common-al">-het maatregelenpakket uit te breiden met een parkeerverbod langs een gedeelte van de Markeweg tussen Gasselterstraat en Boermarke, om te voorkomen dat het parkeren langs de weg verplaatst naar de Markeweg, en om te stimuleren dat het bij het recreatiebedrijf behorende en voldoende gedimensioneerde parkeerterrein nog beter wordt gebruikt;</text:p>
            <text:p text:style-name="common-al">
            <text:span text:style-name="nadrukcur">
              <text:span text:style-name="nadrukondlijn">Overleg politie;</text:span>
            </text:span>
          </text:p>
            <text:list text:style-name="id1-3-2-2-1-17">
              <text:list-item text:style-override="id1-3-2-2-1-17-1">
                <text:number>-</text:number>
                <text:p text:style-name="al">dat in overeenstemming met artikel 24 BABW overleg is gepleegd in het reguliere verkeersoverleg van 17 mei 2016 met de gemachtigde van de korpschef van de nationale politie regio Noord-Nederland;</text:p>
              </text:list-item>
              <text:list-item text:style-override="id1-3-2-2-1-17-2">
                <text:number>-</text:number>
                <text:p text:style-name="al">dat de politie kan instemmen met de aanvullende maatregelen; </text:p>
              </text:list-item>
            </text:list>
            <text:p text:style-name="common-al">
            <text:span text:style-name="nadrukcur">
              <text:span text:style-name="nadrukondlijn">Afweging andere belangen</text:span>
            </text:span>
            <text:span text:style-name="nadrukcur">
              <text:span text:style-name="nadrukondlijn">;</text:span>
            </text:span>
          </text:p>
            <text:p text:style-name="common-al">dat de Vereniging dorpsbelangen Drouwen/Bronneger/Bronneger om aandacht heeft gevraagd voor de parkeerproblematiek, waarna de uitgewerkte ideeën met haar zijn besproken en overeengekomen;</text:p>
            <text:p text:style-name="common-al">dat ook de exploitant van Recreatiebedrijf  Het Drouwenerzand met de te nemen maatregelen kon instemmen;</text:p>
            <text:p text:style-name="common-al">dat er voorts overleg is geweest met een aantal inwoners van Gasselte die ook zeiden overlast te ondervinden van parkeren langs de weg en in de bermen;</text:p>
            <text:p text:style-name="common-al">dat in die zin sprake is van een zorgvuldige voorbereiding van de uit te voeren maatregelen, waarbij opgemerkt wordt dat ook gezamenlijk is afgesproken dit gedeeltelijke parkeerverbod voor de Markeweg in Drouwen vast te stellen om verplaatsing van parkeeroverlast naar die straat te voorkomen;</text:p>
            <text:p text:style-name="common-al">
            <text:span text:style-name="nadrukvet">BESLUIT</text:span>
            <text:span text:style-name="nadrukvet">:</text:span>
          </text:p>
            <text:p text:style-name="common-al">door plaatsing van borden E1 uit Bijlage I van het Reglement verkeersregels en verkeerstekens 1990 een parkeerverbod in te stellen voor het gedeelte Markeweg tussen de Gasselterstraat en de Boermarke, in overeenstemming met de bij dit besluit behorende tekening 16.14880 dd. 10-6-2016.</text:p>
            <text:p text:style-name="common-al">Exloo, 26 juli 2016.</text:p>
            <text:p text:style-name="common-al">Namens burgemeester en wethouders,</text:p>
            <text:p text:style-name="common-al">J.Gorseling,</text:p>
            <text:p text:style-name="common-al">Manager Grondgebiedszaken</text:p>
            <text:p text:style-name="common-al">
            <text:span text:style-name="nadrukvet">Inwerkingtreding</text:span>
          </text:p>
            <text:p text:style-name="common-al">Het verkeersbesluit treedt in werking direct na bekendmaking ervan in de Staatscourant.</text:p>
            <text:p text:style-name="common-al">
            <text:span text:style-name="nadrukvet">Bezwaar</text:span>
          </text:p>
            <text:p text:style-name="common-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 </text:p>
            <text:p text:style-name="common-al">Het maken van bezwaar heeft geen opschortende werking op de inwerkingtreding van dit besluit.</text:p>
            <text:p text:style-name="common-al">Het bezwaarschrift dient te zijn ondertekend en ten minste het volgende te bevatten:</text:p>
            <text:list text:style-name="id1-3-2-2-1-35">
              <text:list-item text:style-override="id1-3-2-2-1-35-1">
                <text:number>a.</text:number>
                <text:p text:style-name="al">naam en adres van de indiener(s);</text:p>
              </text:list-item>
              <text:list-item text:style-override="id1-3-2-2-1-35-2">
                <text:number>b.</text:number>
                <text:p text:style-name="al">de dagtekening;</text:p>
              </text:list-item>
              <text:list-item text:style-override="id1-3-2-2-1-35-3">
                <text:number>c.</text:number>
                <text:p text:style-name="al">een omschrijving van het besluit waartegen het bezwaarschrift gericht is (“Verkeersbesluit parkeerverbod Markeweg Drouwen”);</text:p>
              </text:list-item>
              <text:list-item text:style-override="id1-3-2-2-1-35-4">
                <text:number>d.</text:number>
                <text:p text:style-name="al">de gronden van het bezwaar.</text:p>
              </text:list-item>
            </text:list>
            <text:p text:style-name="common-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last-al">Corsanr. 16.1780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48</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048</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048</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langs gedeelte Markeweg in Drouwen, als aanvulling op verkeersmaatregelen i.v.m. Recreatiecentrum Drouwenerzand</meta:user-defined>
    <meta:user-defined meta:name="OVERHEIDop.doctype">Officiële Publicaties, versie 1.1</meta:user-defined>
    <meta:user-defined meta:name="DCTERMS.W3CDTF/OVERHEIDop.jaargang">2016</meta:user-defined>
    <meta:user-defined meta:name="DCTERMS.W3CDTF/DCTERMS.available">2016-07-28</meta:user-defined>
    <meta:user-defined meta:name="OVERHEIDop.publicationIssue">40048</meta:user-defined>
    <meta:user-defined meta:name="OVERHEIDop.StcrtID/DC.identifier">stcrt-2016-40048</meta:user-defined>
    <meta:user-defined meta:name="DCTERMS.alternative">Gemeente Borger-Odoorn - parkeerverbod - Markeweg Drouwen tussen Gasselterstraat en Boermarke</meta:user-defined>
    <meta:user-defined meta:name="OVERHEID.Organisatietype/OVERHEID.organisationType">gemeente</meta:user-defined>
    <meta:user-defined meta:name="OVERHEID.Gemeente/OVERHEID.authority">Borger-Odoorn</meta:user-defined>
    <meta:user-defined meta:name="OVERHEID.Gemeente/DC.creator">Borger-Odoorn</meta:user-defined>
    <meta:user-defined meta:name="OVERHEID.TaxonomieBeleidsagenda/OVERHEID.category">Verkeer | Organisatie en beleid</meta:user-defined>
    <meta:user-defined meta:name="OVERHEID.Gemeente/DC.spatial">Borger-Odoorn</meta:user-defined>
    <meta:user-defined meta:name="OVERHEID.PostcodeHuisnummer/OVERHEIDop.postcodeHuisnummer">9533PP 6</meta:user-defined>
    <meta:user-defined meta:name="OVERHEIDop.woonplaats">Drouwen</meta:user-defined>
    <meta:user-defined meta:name="OVERHEIDop.straatnaam">Boermark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17809</meta:user-defined>
    <meta:user-defined meta:name="DCTERMS.abstract">parekerverbod gedeelte Markeweg tussen Gasselterstraat en Boermarke</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parkeerverbod Markeweg|exb-2016-25071</meta:user-defined>
    <meta:user-defined meta:name="OVERHEID.EPSG28992/DC.spatial">249316 552857</meta:user-defined>
    <meta:user-defined meta:name="OVERHEIDop.versieInformatie"/>
  </office:meta>
</office:document-meta>
</file>