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ext:span>
            <text:span text:style-name="nadrukvet">Bestemmingsplan </text:span>
            <text:span text:style-name="nadrukvet">Buitengebied Sint-Oedenrode, herziening </text:span>
            <text:span text:style-name="nadrukvet">3</text:span>
            <text:span text:style-name="nadrukvet"/>
          </text:p>
            <text:p text:style-name="common-al">
            <text:span text:style-name="nadrukcur">Buitengebied Sint-Oedenrode, herziening </text:span>
            <text:span text:style-name="nadrukcur">3</text:span>
          </text:p>
            <text:p text:style-name="common-al">Burgemeester en wethouders van de gemeente Sint-Oedenrode maken op grond van artikel 3.8 van de Wet ruimtelijke ordening bekend, dat de gemeenteraad op 30 juni 2016 het bestemmingsplan Buitengebied Sint-Oedenrode, herziening 3 (NL.IMRO.0846.BP2015BUIOUBUGEB15-vg03) heeft vastgesteld. </text:p>
            <text:p text:style-name="common-al"/>
            <text:p text:style-name="common-al">
            <text:span text:style-name="nadrukcur">Informatie over het plan</text:span>
          </text:p>
            <text:p text:style-name="common-al">Bestemmingsplan ‘Buitengebied Sint-Oedenrode, herziening 3’ heeft betrekking op de volgende onderdelen:</text:p>
            <text:list text:style-name="id1-3-2-1-1-7">
              <text:list-item text:style-override="id1-3-2-1-1-7-1">
                <text:number>•</text:number>
                <text:p text:style-name="al">Voor wat betreft de verbeelding: het bestemmingsvlak/bouwvlak Hoogstraat 48 (buitenopslag);</text:p>
              </text:list-item>
              <text:list-item text:style-override="id1-3-2-1-1-7-2">
                <text:number>•</text:number>
                <text:p text:style-name="al">Voor wat betreft de planregels: aanpassing/aanvulling van onderdelen van artikel 6 en artikel 32 onder s (regeling gebruik van weegbrug door derden).</text:p>
              </text:list-item>
            </text:list>
            <text:p text:style-name="common-al">Het besluit tot vaststelling houdt verband met het volgende.</text:p>
            <text:p text:style-name="common-al">Op 10 juli 2014 heeft de gemeenteraad het bestemmingsplan “Buitengebied Sint-Oedenrode, herziening 1” vastgesteld.</text:p>
            <text:p text:style-name="common-al">Tegen het genoemde vaststellingsbesluit is beroep ingesteld bij de Afdeling Bestuursrechtspraak van de Raad van State (ABRvS). Op 19 augustus 2015 heeft de ABRvS uitspraak gedaan inzake bestemmingsplan Buitengebied Sint-Oedenrode.</text:p>
            <text:p text:style-name="common-al">In de uitspraak wordt de raad van de gemeente Sint-Oedenrode opgedragen om met inachtneming van hetgeen daarin is overwogen een nieuw besluit te nemen voor de vernietigde onderdelen en dit op de voorgeschreven wijze bekend te maken en mede te delen. De ABRvS heeft tevens uitgesproken dat voor de voorbereiding van het nieuwe besluit, afdeling 3.4 van de Algemene wet bestuursrecht (Awb) niet toegepast hoeft te worden. Dat betekent dat de raad meteen een besluit kan nemen zonder tervisielegging van een ontwerp van het bestemmingsplan.</text:p>
            <text:p text:style-name="common-al"/>
            <text:p text:style-name="common-al">
            <text:span text:style-name="nadrukcur">Inzage</text:span>
          </text:p>
            <text:p text:style-name="common-al">Het bestemmingsplan “Buitengebied Sint-Oedenrode, herziening 3” is met ingang van vrijdag 29 juli 2016 tot en met donderdag 8 september 2016 in te zien op het publieksplein van het gemeentehuis aan het Burgemeester Wernerplein 1 te Sint-Oedenrode. Het gemeentehuis is op werkdagen geopend tussen 9.00 en 12.30 uur. </text:p>
            <text:p text:style-name="common-al">U kunt het bestemmingsplan ook raadplegen op de landelijke voorziening www.ruimtelijkeplannen.nl. </text:p>
            <text:p text:style-name="common-al">Op de gemeentelijke website is informatie over het plan en een rechtstreekse link naar de landelijke voorziening opgenomen.</text:p>
            <text:p text:style-name="common-al"/>
            <text:p text:style-name="common-al">
            <text:span text:style-name="nadrukcur">Beroep</text:span>
          </text:p>
            <text:p text:style-name="common-al">Als belanghebbende kunt u tegen het vaststellingsbesluit een beroepschrift indienen. U kunt beroep instellen als u het niet eens bent met het vaststellingsbesluit van de gemeenteraad.</text:p>
            <text:p text:style-name="common-al">Het beroepschrift kan worden ingediend bij de Afdeling Bestuursrechtspraak van de Raad van State, Postbus 20019, 2500 EA ’s-Gravenhage. Een ingediend beroepschrift schorst niet de werking van het bestemmingsplan. U moet dan tevens een verzoek om een voorlopige voorziening indienen bij de Voorzitter van de Afdeling Bestuursrechtspraak van de Raad van State. Het bestemmingsplan “Buitengebied Sint-Oedenrode, herziening 3“ treedt in werking met ingang van de dag na die waarop de beroepstermijn afloopt. Indien gedurende de beroepstermijn bij de Voorzitter van de Afdeling Bestuursrechtspraak van de Raad van State een verzoek om voorlopige voorziening wordt ingediend, treedt het bestemmingsplan niet in werking voordat op dat verzoek is beslist. </text:p>
            <text:p text:style-name="common-al"/>
            <text:p text:style-name="common-al">
            <text:span text:style-name="nadrukcur">Vragen </text:span>
          </text:p>
            <text:p text:style-name="last-al">Wanneer u vragen heeft kunt u contact opnemen met de heer J. den Otter van het team Ruimtelijke Ordening, telefoonnummer: 0413-481337 / e-mail: j.d.otter@sint-oedenrod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47</meta:user-defined>
    <meta:user-defined meta:name="OVERHEIDop.StcrtID/DC.identifier">stcrt-2016-40047</meta:user-defined>
    <meta:user-defined meta:name="OVERHEID.TaxonomieBeleidsagenda/OVERHEID.category">Ruimte en infrastructuur | Organisatie en beleid</meta:user-defined>
    <meta:user-defined meta:name="OVERHEIDop.Ruimtelijkplan/OVERHEIDop.bekendmakingBetreffendePlan">NL.IMRO.0846.BP2015BUIOUBUGEB15-vg03</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PostcodeHuisnummer/OVERHEIDop.postcodeHuisnummer">5492VW 48</meta:user-defined>
    <meta:user-defined meta:name="OVERHEIDop.woonplaats">Sint-Oedenrode</meta:user-defined>
    <meta:user-defined meta:name="OVERHEIDop.straatnaam">Hoo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656 395150</meta:user-defined>
    <meta:user-defined meta:name="OVERHEIDop.versieInformatie"/>
  </office:meta>
</office:document-meta>
</file>