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eeuwarden - Huiz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28 juli 2016 tot en met 8 september 2016 ligt het gewijzigd vastgestelde bestemmingsplan Leeuwarden – Huizum<text:span text:style-name="nadrukvet"/>met bijbehorende stukken ter inzage. </text:p>
            <text:p text:style-name="tussenkopcur">Plangebied</text:p>
            <text:p text:style-name="common-al">Dit bestemmingsplan biedt een actuele juridisch-planologische regeling voor het gebied waar voorheen twee bestemmingsplannen van toepassing waren te weten Leeuwarden - Huizum-Oost en Leeuwarden - Huizum-West.</text:p>
            <text:p text:style-name="common-al">Het plangebied is gelegen ten zuiden van de binnenstad. De noordgrens wordt gevormd door het spoorwegemplacement bij het NS-station en de Potmarge. In het zuiden en (zuid) oosten door de Aldlânsdyk, de Oostergoweg, de Borniastraat, de Henri Dunantweg, de Aldlânsdyk en de Drachtsterweg. De (zuid)west grens wordt gevormd door de Julianalaan.</text:p>
            <text:p text:style-name="tussenkopcur">Actualisatie verouderde plannen / verouderd plan</text:p>
            <text:p text:style-name="common-al">Het plan vervangt twee verouderde plannen die nu nog in dit gebied van kracht zijn. Die plannen zijn verouderd omdat de wetgeving gewijzigd is en er inmiddels gebouwen zijn toegevoegd. Het plan is voor het grootste deel conserverend. Dit betekent dat de nu geldende regels zoveel mogelijk blijven gehandhaafd. Ook is het bestaande gebruik vastgelegd. De belangrijkste wijzigingen, ten opzichte van de voorgaande in dit plangebied geldende bestemmingsplannen, treft u aan in bijlage 1 “Overzicht belangrijkste wijzigingen” van de toelichting van het bestemmingsplan.</text:p>
            <text:p text:style-name="tussenkopcur">Gewijzigde vaststelling</text:p>
            <text:p text:style-name="common-al">Omwille van externe veiligheidsaspecten is er door reeds aanwezige gasdrukmeet- en regelstations sprake van veiligheidszones rondom deze stations. Deze zones waren abusievelijk niet opgenomen. Dit is in onderhavig bestemmingsplan alsnog gebeurd. </text:p>
            <text:p text:style-name="tussenkopcur">Inzage </text:p>
            <text:p text:style-name="common-al">Het gewijzigd vastgestelde bestemmingsplan met bijbehorende stukken kunt u inzien:</text:p>
            <text:list text:style-name="id1-3-2-1-1-11">
              <text:list-item text:style-override="id1-3-2-1-1-11-1">
                <text:number>•</text:number>
                <text:p text:style-name="al">in het Stadskantoor, Oldehoofsterkerkhof 2, Leeuwarden (op werkdagen van 8.30 tot 17.00 uur en op donderdag tot 19.30 uur). Hier kunt u ook vragen stellen over het plan en de procedure.</text:p>
              </text:list-item>
              <text:list-item text:style-override="id1-3-2-1-1-11-2">
                <text:number>•</text:number>
                <text:p text:style-name="al">via de <text:a xlink:href="http://www.leeuwarden.nl/nl/inzien-ruimtelijke-plannen-procedure" xlink:type="simple">gemeentelijke planviewer</text:a> of landelijke website <text:a xlink:href="http://www.ruimtelijkeplannen.nl/web-roo/roo/bestemmingsplannen?planidn=NL.IMRO.0080.05011BP00-VG01" xlink:type="simple">ruimtelijke plannen</text:a>.</text:p>
              </text:list-item>
            </text:list>
            <text:p text:style-name="tussenkopcur">Beroep</text:p>
            <text:p text:style-name="common-al">Bent u het niet eens met dit vastgestelde bestemmingsplan? Dan kunt u beroep instellen bij de Afdeling bestuursrechtspraak van de Raad van State, Postbus 20019, 2500 EA Den Haag. U kunt alleen beroep instellen:</text:p>
            <text:list text:style-name="id1-3-2-1-1-14">
              <text:list-item text:style-override="id1-3-2-1-1-14-1">
                <text:number>•</text:number>
                <text:p text:style-name="al">van 29 juli 2016 tot en met 8 september 2016;</text:p>
              </text:list-item>
              <text:list-item text:style-override="id1-3-2-1-1-14-2">
                <text:number>•</text:number>
                <text:p text:style-name="al">als u belanghebbende bent en een zienswijze tegen het ontwerpbestemmingsplan hebt ingediend;</text:p>
              </text:list-item>
              <text:list-item text:style-override="id1-3-2-1-1-14-3">
                <text:number>•</text:number>
                <text:p text:style-name="al">als u belanghebbende bent en aantoont dat u redelijkerwijs niet in staat bent geweest tijdig zienswijzen bij de gemeenteraad in te dienen;</text:p>
              </text:list-item>
              <text:list-item text:style-override="id1-3-2-1-1-14-4">
                <text:number>•</text:number>
                <text:p text:style-name="al">als u belanghebbende bent en bezwaar heeft tegen de wijzigingen die de gemeenteraad bij de vaststelling heeft aangebracht.</text:p>
              </text:list-item>
            </text:list>
            <text:p text:style-name="tussenkopcur">Voorlopige voorziening</text:p>
            <text:p text:style-name="common-al">Hebt u beroep ingesteld, dan kunt u tijdens de beroepstermijn een verzoek om voorlopige voorziening indienen bij de Voorzitter van de Afdeling bestuursrechtspraak van de Raad van State, Postbus 20019, 2500 EA Den Haag. Dit kan alleen in spoedeisende zaken. </text:p>
            <text:p text:style-name="last-al">Het besluit tot vaststelling treedt de dag na afloop van de beroepstermijn in werking. Als binnen de beroepstermijn een verzoek om voorlopige voorziening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4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04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04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eeuwarden - Huizum</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40045</meta:user-defined>
    <meta:user-defined meta:name="OVERHEIDop.StcrtID/DC.identifier">stcrt-2016-40045</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5011BP00-VG01</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