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tijdelijke huisvesting van seizoenmedewerkers in de bestaande bedrijfsruimte aan de Rietkamp 6a te Huissen/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vergunning ziet op de volgende activiteiten:</text:p>
            <text:list text:style-name="id1-3-2-1-1-3">
              <text:list-item text:style-override="id1-3-2-1-1-3-1">
                <text:number>1.</text:number>
                <text:p text:style-name="al">Het gebruiken van gronden of bouwwerken in strijd met een bestemmingsplan (artikel 2.1 lid 1c Wabo);</text:p>
              </text:list-item>
              <text:list-item text:style-override="id1-3-2-1-1-3-2">
                <text:number>2.</text:number>
                <text:p text:style-name="al">Brandveilig gebruiken of in gebruik nemen van een bouwwerk (artikel 2.1 lid 1d Wabo). </text:p>
                <text:p text:style-name="al">De omgevingsvergunning met bijbehorende stukken wordt met ingang van donderdag 28 juli 2016 gedurende zes weken op de volgende wijzen ter inzage gelegd, beschikbaar gesteld en raadpleegbaar gemaakt:</text:p>
                <text:p text:style-name="al"> </text:p>
              </text:list-item>
              <text:list-item text:style-override="id1-3-2-1-1-3-3">
                <text:number>3.</text:number>
                <text:p text:style-name="al">De omgevingsvergunning  kunt u raadplegen op de landelijke website <text:a xlink:href="http://www.overheid.nl/" xlink:type="simple">http://www.overheid.nl</text:a>;</text:p>
              </text:list-item>
              <text:list-item text:style-override="id1-3-2-1-1-3-4">
                <text:number>4.</text:number>
                <text:p text:style-name="al">Zowel de digitale als de analoge omgevingsvergunning ligt ter inzage bij het Klant Contact Centrum van de gemeente Lingewaard, Kinkelenburglaan 6 te Bemmel. Buiten de openingstijden kunnen de stukken worden ingezien na een afspraak met het Klant Contact Centrum, telefoon (026) 326 0111. </text:p>
                <text:p text:style-name="al">
                <text:span text:style-name="nadrukvet">Beroep </text:span>
              </text:p>
                <text:p text:style-name="al">Gedurende de hierboven vermelde termijn van terinzagelegging bestaat de mogelijkheid beroep tegen de omgevingsvergunning in te stellen bij de Rechtbank Arnhem, sector bestuursrecht, Postbus 9030, 6800 EM Arnhem. Hieraan zijn kosten verbonden.</text:p>
                <text:p text:style-name="al"> </text:p>
                <text:p text:style-name="al">Deze mogelijkheid tot het instellen van beroep staat open voor belanghebbenden die: </text:p>
                <text:p text:style-name="al">-        tijdig ten aanzien van het ontwerpbesluit hun zienswijze naar voren hebben gebracht bij het college van burgemeester en wethouders; </text:p>
                <text:p text:style-name="al">-        aantonen dat zij redelijkerwijs niet in staat zijn geweest hun zienswijze bij het college naar voren te brengen. </text:p>
                <text:p text:style-name="al"> </text:p>
                <text:p text:style-name="al">Het beroepschrift moet worden ondertekend en bevat ten minste:</text:p>
                <text:p text:style-name="al">-        de naam en het adres van de indiener;</text:p>
                <text:p text:style-name="al">-        de dagtekening (datum);</text:p>
                <text:p text:style-name="al">-        een omschrijving van het besluit waartegen het beroep is gericht;</text:p>
                <text:p text:style-name="al">-        de gronden van het beroep (motivering).</text:p>
                <text:p text:style-name="al"> </text:p>
                <text:p text:style-name="al">Degene die beroep heeft ingesteld kan een verzoek om voorlopige voorziening indienen bij de Voorzieningenrechter van de Rechtbank Arnhem.</text:p>
                <text:p text:style-name="al"> </text:p>
                <text:p text:style-name="al">Het besluit treedt in werking met ingang van de dag na die waarop de beroepstermijn afloopt. </text:p>
                <text:p text:style-name="al">Indien binnen de beroepstermijn een verzoek om voorlopige voorziening bij de Voorzieningenrechter is ingediend, treedt het besluit niet in werking voordat op dat verzoek is beslist.</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tijdelijke huisvesting van seizoenmedewerkers in de bestaande bedrijfsruimte aan de Rietkamp 6a te Huissen/brandveilig gebruik]</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42</meta:user-defined>
    <meta:user-defined meta:name="OVERHEIDop.StcrtID/DC.identifier">stcrt-2016-40042</meta:user-defined>
    <meta:user-defined meta:name="OVERHEID.TaxonomieBeleidsagenda/OVERHEID.category">Ruimte en infrastructuur | Organisatie en beleid</meta:user-defined>
    <meta:user-defined meta:name="OVERHEIDop.referentienummer">27-07-2016</meta:user-defined>
    <meta:user-defined meta:name="DCTERMS.abstract">omgevingsvergunning voor tijdelijke huisvesting van seizoensmedewerkers</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JJ 6a</meta:user-defined>
    <meta:user-defined meta:name="OVERHEIDop.woonplaats">Huissen</meta:user-defined>
    <meta:user-defined meta:name="OVERHEIDop.straatnaam">Riet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gunning |exb-2016-25059</meta:user-defined>
    <meta:user-defined meta:name="OVERHEIDop.externeBijlage">vergunning|exb-2016-25060</meta:user-defined>
    <meta:user-defined meta:name="OVERHEIDop.externeBijlage">toelichting|exb-2016-25061</meta:user-defined>
    <meta:user-defined meta:name="OVERHEIDop.externeBijlage">tekening|exb-2016-25062</meta:user-defined>
    <meta:user-defined meta:name="OVERHEIDop.externeBijlage">zienswijzennota|exb-2016-25063</meta:user-defined>
    <meta:user-defined meta:name="OVERHEID.EPSG28992/DC.spatial">191198 438730</meta:user-defined>
    <meta:user-defined meta:name="OVERHEIDop.versieInformatie"/>
  </office:meta>
</office:document-meta>
</file>