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s-Heer Hendrikskinderendijk 119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s-Heer Hendrikskinderendijk 119 te Goes’ met ingang van 21 juli 2016 zes weken ter inzage ligt in het stadskantoor. De ontwerpbeschikking en de bijbehorende stukken zijn digitaal te raadplegen via <text:a xlink:href="http://www.ruimtelijkeplannen.nl/web-roo/?planidn=NL.IMRO.0664.OVGP05-ON99" xlink:type="simple">http://www.ruimtelijkeplannen.nl/web-roo/?planidn=NL.IMRO.0664.OVGP05-ON99</text:a> en tevens beschikbaar via <text:a xlink:href="http://www.goes.nl/bestemmingsplannen" xlink:type="simple">www.goes.nl/bestemmingsplannen</text:a>.</text:p>
            <text:p text:style-name="common-al">De ontwerpbeschikking heeft betrekking op het gebruiken van gronden of bouwwerken in strijd met een bestemmingsplan, vooruitlopend op de geplande bouw van een bouwmarkt met bijbehorende voorzieningen en ontsluiting op het voormalige bedrijventerrein Goese Poort aan de ’s-Heer Hendrikskinderendijk 119.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3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s-Heer Hendrikskinderendijk 119 te Goes</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036</meta:user-defined>
    <meta:user-defined meta:name="OVERHEIDop.StcrtID/DC.identifier">stcrt-2016-40036</meta:user-defined>
    <meta:user-defined meta:name="OVERHEID.TaxonomieBeleidsagenda/OVERHEID.category">Ruimte en infrastructuur | Organisatie en beleid</meta:user-defined>
    <meta:user-defined meta:name="OVERHEIDop.Ruimtelijkplan/OVERHEIDop.bekendmakingBetreffendePlan">NL.IMRO.0664.OVGP05-ON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meta:user-defined>
    <meta:user-defined meta:name="OVERHEIDop.woonplaats">Goes</meta:user-defined>
    <meta:user-defined meta:name="OVERHEIDop.straatnaam">'s-Heer Hendrikskinder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349 391872</meta:user-defined>
    <meta:user-defined meta:name="OVERHEIDop.versieInformatie"/>
  </office:meta>
</office:document-meta>
</file>