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omgevingsvergunning afwijken bestemmingsplan voor ’s-Heer Hendrikskinderendijk 117 te Goes</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2.12 en paragraaf 3.3 van de Wet algemene bepalingen omgevingsrecht, bekend dat de ontwerpbeschikking ‘omgevingsvergunning ’s-Heer Hendrikskinderendijk 117 te Goes’ met ingang van 21 juli 2016 zes weken ter inzage ligt in het stadskantoor. De ontwerpbeschikking en de bijbehorende stukken zijn digitaal te raadplegen via <text:a xlink:href="http://www.ruimtelijkeplannen.nl/web-roo/?planidn=NL.IMRO.0664.OVGP04-ON99" xlink:type="simple">http://www.ruimtelijkeplannen.nl/web-roo/?planidn=NL.IMRO.0664.OVGP04-ON99</text:a> en tevens beschikbaar via <text:a xlink:href="http://www.goes.nl/bestemmingsplannen" xlink:type="simple">www.goes.nl/bestemmingsplannen</text:a>.</text:p>
            <text:p text:style-name="common-al">De ontwerpbeschikking heeft betrekking op het gebruiken van gronden of bouwwerken in strijd met een bestemmingsplan, vooruitlopend op de geplande bouw van een restaurant met bijbehorende voorzieningen en ontsluiting op het voormalige bedrijventerrein Goese Poort aan de ’s-Heer Hendrikskinderendijk 117. </text:p>
            <text:p text:style-name="last-al">Gedurende de genoemde termijn kan een ieder schriftelijk of mondeling een zienswijze omtrent de ontwerpbeschikking kenbaar maken bij het college van burgemeester en wethouders. Voor het kenbaar maken van een mondelinge zienswijze binnen de genoemde periode is het noodzakelijk tijdig vooraf een afspraak te maken met Martin Jonker via 0113 - 249682 of m.jonker@goes.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035</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035</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035</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omgevingsvergunning afwijken bestemmingsplan voor ’s-Heer Hendrikskinderendijk 117 te Goes</meta:user-defined>
    <meta:user-defined meta:name="OVERHEIDop.doctype">Officiële Publicaties, versie 1.1</meta:user-defined>
    <meta:user-defined meta:name="DCTERMS.W3CDTF/OVERHEIDop.jaargang">2016</meta:user-defined>
    <meta:user-defined meta:name="DCTERMS.W3CDTF/DCTERMS.available">2016-07-26</meta:user-defined>
    <meta:user-defined meta:name="OVERHEIDop.publicationIssue">40035</meta:user-defined>
    <meta:user-defined meta:name="OVERHEIDop.StcrtID/DC.identifier">stcrt-2016-40035</meta:user-defined>
    <meta:user-defined meta:name="OVERHEID.TaxonomieBeleidsagenda/OVERHEID.category">Ruimte en infrastructuur | Organisatie en beleid</meta:user-defined>
    <meta:user-defined meta:name="OVERHEIDop.Ruimtelijkplan/OVERHEIDop.bekendmakingBetreffendePlan">NL.IMRO.0664.OVGP04-ON99</meta:user-defined>
    <meta:user-defined meta:name="OVERHEID.Organisatietype/OVERHEID.organisationType">gemeente</meta:user-defined>
    <meta:user-defined meta:name="OVERHEID.Gemeente/DC.creator">Goes</meta:user-defined>
    <meta:user-defined meta:name="OVERHEID.Informatietype/DC.type">officiële publicatie</meta:user-defined>
    <dc:language>nl</dc:language>
    <meta:user-defined meta:name="OVERHEID.PostcodeHuisnummer/OVERHEIDop.postcodeHuisnummer">4461</meta:user-defined>
    <meta:user-defined meta:name="OVERHEIDop.woonplaats">Goes</meta:user-defined>
    <meta:user-defined meta:name="OVERHEIDop.straatnaam">'s-Heer Hendrikskinderendij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50349 391872</meta:user-defined>
    <meta:user-defined meta:name="OVERHEIDop.versieInformatie"/>
  </office:meta>
</office:document-meta>
</file>