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bestaand parkeerverbod langs de Gasselterstraat in Drouwen i.v.m. Recreatiecentrum Drouwener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span text:style-name="nadrukcur">Gelet op het Mandaatbesluit gemeente Borger-Odoorn;</text:span>
          </text:p>
            <text:p text:style-name="common-al">
            <text:span text:style-name="nadrukvet">Overwegingen ten aanzien van het besluit</text:span>
          </text:p>
            <text:p text:style-name="common-al">
            <text:span text:style-name="nadrukcur">
              <text:span text:style-name="nadrukondlijn">Wettelijke grondslag;</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is gemandateerd aan de Manager Grondgebiedszaken;</text:p>
            <text:p text:style-name="common-al">
            <text:span text:style-name="nadrukcur">
              <text:span text:style-name="nadrukondlijn">Besluitverplichting;</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Motivering;</text:span>
            </text:span>
          </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 kortom de </text:p>
              </text:list-item>
              <text:list-item text:style-override="id1-3-2-2-1-11-5">
                <text:number>-</text:number>
                <text:p text:style-name="al">belangen en doelstellingen genoemd in artikel 2, eerste lid van de </text:p>
              </text:list-item>
              <text:list-item text:style-override="id1-3-2-2-1-11-6">
                <text:number>-</text:number>
                <text:p text:style-name="al">Wegenverkeerswet 1994</text:p>
              </text:list-item>
            </text:list>
            <text:p text:style-name="common-al">en gelet op de omstandigheid dat:</text:p>
            <text:list text:style-name="id1-3-2-2-1-13">
              <text:list-item text:style-override="id1-3-2-2-1-13-1">
                <text:number>-</text:number>
                <text:p text:style-name="al">het in juni 2009 ingestelde parkeerverbod langs de Gasselterstraat i.v.m. parkeeroverlast van Recreatiecentrum Drouwenerzand effect heeft gehad, maar onvoldoende;</text:p>
              </text:list-item>
              <text:list-item text:style-override="id1-3-2-2-1-13-2">
                <text:number>-</text:number>
                <text:p text:style-name="al">dat het parkeren op de bij het recreatiebedrijf behorende parkeerterrein is verbeterd, maar zich deels ook heeft verplaatst in noordelijke richting langs de Gasselterstraat;</text:p>
              </text:list-item>
              <text:list-item text:style-override="id1-3-2-2-1-13-3">
                <text:number>-</text:number>
                <text:p text:style-name="al">inmiddels langs een deel van de Gasselterstraat ten noorden van het recreatiebedrijf in de bermen hekwerken zijn aangebracht om het parkeren in de bermen tegen te gaan;</text:p>
              </text:list-item>
            </text:list>
            <text:p text:style-name="common-al">is het gewenst om:</text:p>
            <text:p text:style-name="common-al">-het bestaande parkeerverbod in noordelijke richting uit te breiden ter ondersteuning van de genoemde fysieke maatregelen en het parkeren langs de Gasselterstraat door bezoekers van Het Drouwenerzand verder te ontmoedigen;</text:p>
            <text:p text:style-name="common-al">
            <text:span text:style-name="nadrukcur">
              <text:span text:style-name="nadrukondlijn">Overleg politie;</text:span>
            </text:span>
          </text:p>
            <text:list text:style-name="id1-3-2-2-1-17">
              <text:list-item text:style-override="id1-3-2-2-1-17-1">
                <text:number>-</text:number>
                <text:p text:style-name="al">dat in overeenstemming met artikel 24 BABW overleg is gepleegd in het reguliere verkeersoverleg van 17 mei 2016 met de gemachtigde van de korpschef van de nationale politie regio Noord-Nederland;</text:p>
              </text:list-item>
              <text:list-item text:style-override="id1-3-2-2-1-17-2">
                <text:number>-</text:number>
                <text:p text:style-name="al">dat de politie kan instemmen met de aanvullende maatregelen; </text:p>
              </text:list-item>
            </text:list>
            <text:p text:style-name="common-al">
            <text:span text:style-name="nadrukcur">
              <text:span text:style-name="nadrukondlijn">Afweging andere belangen</text:span>
            </text:span>
            <text:span text:style-name="nadrukcur">
              <text:span text:style-name="nadrukondlijn">;</text:span>
            </text:span>
          </text:p>
            <text:p text:style-name="common-al">dat de Vereniging dorpsbelangen Drouwen/Bronneger/Bronneger om aandacht heeft gevraagd voor de parkeerproblematiek, waarna de uitgewerkte ideeën met haar zijn besproken en overeengekomen;</text:p>
            <text:p text:style-name="common-al">dat ook de exploitant van Recreatiebedrijf  Het Drouwenerzand met de te nemen maatregelen kon instemmen;</text:p>
            <text:p text:style-name="common-al">dat er voorts overleg is geweest met een aantal inwoners van Gasselte die ook zeiden overlast te ondervinden van parkeren langs de weg en in de bermen;</text:p>
            <text:p text:style-name="common-al">dat in die zin sprake is van een zorgvuldige voorbereiding van de uit te voeren maatregelen, waarbij opgemerkt wordt dat ook gezamenlijk is afgesproken een gedeeltelijk parkeerverbod voor de Markeweg in Drouwen vast te stellen om verplaatsing van parkeeroverlast naar die straat te voorkomen;</text:p>
            <text:p text:style-name="common-al">dat die maatregel wordt gevat in een afzonderlijk vast te stellen verkeersbesluit;</text:p>
            <text:p text:style-name="common-al">
            <text:span text:style-name="nadrukvet">BESLUIT</text:span>
            <text:span text:style-name="nadrukvet">:</text:span>
          </text:p>
            <text:p text:style-name="common-al">door verplaatsing van bestaande borden E1 uit Bijlage I van het Reglement verkeersregels en verkeerstekens 1990 het parkeerverbod voor de Gasselterstraat in noordelijke richting uit te breiden, in overeenstemming met de bij dit besluit behorende tekening 16.14877 dd. 8-6-2016.</text:p>
            <text:p text:style-name="common-al">Exloo, 26 juli 2016.</text:p>
            <text:p text:style-name="common-al">Namens burgemeester en wethouders,</text:p>
            <text:p text:style-name="common-al">J.Gorseling,</text:p>
            <text:p text:style-name="common-al">Manager Grondgebiedszaken</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36">
              <text:list-item text:style-override="id1-3-2-2-1-36-1">
                <text:number>a.</text:number>
                <text:p text:style-name="al">naam en adres van de indiener(s);</text:p>
              </text:list-item>
              <text:list-item text:style-override="id1-3-2-2-1-36-2">
                <text:number>b.</text:number>
                <text:p text:style-name="al">de dagtekening;</text:p>
              </text:list-item>
              <text:list-item text:style-override="id1-3-2-2-1-36-3">
                <text:number>c.</text:number>
                <text:p text:style-name="al">een omschrijving van het besluit waartegen het bezwaarschrift gericht is (“Verkeersbesluit uitbreiding parkeerverbod Gasselterstraat Drouwen”);</text:p>
              </text:list-item>
              <text:list-item text:style-override="id1-3-2-2-1-36-4">
                <text:number>d.</text:number>
                <text:p text:style-name="al">de gronden van het bezwaar.</text:p>
              </text:list-item>
            </text:list>
            <text:p text:style-name="common-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last-al">Corsanr. 16.178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2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2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2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bestaand parkeerverbod langs de Gasselterstraat in Drouwen i.v.m. Recreatiecentrum Drouwenerzand</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023</meta:user-defined>
    <meta:user-defined meta:name="OVERHEIDop.StcrtID/DC.identifier">stcrt-2016-40023</meta:user-defined>
    <meta:user-defined meta:name="DCTERMS.alternative">Gemeente Borger-Odoorn - uitbreiden bestaand parkeerverbod - Gasselterstraat te Drouwen ten noorden van Recreatiebedijf Het Drouwenerzand</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33PC 7 013</meta:user-defined>
    <meta:user-defined meta:name="OVERHEIDop.woonplaats">Drouwen</meta:user-defined>
    <meta:user-defined meta:name="OVERHEIDop.straatnaam">Gasselter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7804</meta:user-defined>
    <meta:user-defined meta:name="DCTERMS.abstract">uitbreiden van het bestaande parkeerverbod langs de Gasselterstraat te Drouw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uitbreiding) parkeerverbod|exb-2016-25045</meta:user-defined>
    <meta:user-defined meta:name="OVERHEID.EPSG28992/DC.spatial">249185 553332</meta:user-defined>
    <meta:user-defined meta:name="OVERHEIDop.versieInformatie"/>
  </office:meta>
</office:document-meta>
</file>