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Ontwerpbesluit hogere waarden geluid omgevingsvergunning “Houtse Parallelweg 100-Pastoor Wichm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de omgevingsvergunning van “Houtse Parallelweg 100-Pastoor Wichmansstraat ". Deze waarden zijn: maximaal 60 dB voor het wegverkeerslawaai ten gevolge van de Houtse Parallelweg en maximaal 68 dB voor het spoorweglawaai ten gevolge van de spoorweg Eindhoven-Venlo.</text:p>
            <text:p text:style-name="common-al">Inzage plan</text:p>
            <text:p text:style-name="common-al">Het ontwerp van het besluit en het akoestisch onderzoek liggen met ingang van 28 juli 2016 gedurende zes weken (t/m 7 september 2016) voor iedereen ter inzage in de Stadswinkel, Frans Joseph van Thielpark 1 te Helmond. Het inzien van deze stukken kan alleen op afspraak. U kunt uw afspraak telefonisch maken via telefoonnummer 14 04 92 of via www.helmond.nl/afspraak.</text:p>
            <text:p text:style-name="common-al">Zienswijzen</text:p>
            <text:p text:style-name="last-al">Binnen een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Houtse Parallelweg 100-Pastoor Wichmansstraat. Mondelinge zienswijzen kunnen op maandag t/m vrijdag tussen 9:00 en 12:00 uur telefonisch  worden ingebracht door te bellen naar telefoonnummer 14 04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7 juli 2016</text:span>
          </text:p>
          </text:section>
          <text:section text:name="ondertekening_id1-3-2-2-2">
            <text:p><text:span text:style-name="functie">Burgemeester en wethouders,</text:span></text:p>
            <text:p><text:span text:style-name="deze"/></text:p>
            <text:p><text:span text:style-name="ondertekening_naam">
            <text:span text:style-name="voornaam">mevr. P.J.M.G. Blanksma-van den Heuvel, burgemeester</text:span>
            <text:span text:style-name="achternaam"/>
          </text:span></text:p>
            <text:p><text:span text:style-name="ondertekening_naam">
            <text:span text:style-name="voornaam">mr. drs. A.P.M. ter Voert,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Ontwerpbesluit hogere waarden geluid omgevingsvergunning “Houtse Parallelweg 100-Pastoor Wichmansstraa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12</meta:user-defined>
    <meta:user-defined meta:name="OVERHEIDop.StcrtID/DC.identifier">stcrt-2016-40012</meta:user-defined>
    <meta:user-defined meta:name="OVERHEID.TaxonomieBeleidsagenda/OVERHEID.category">Ruimte en infrastructuur | Organisatie en beleid</meta:user-defined>
    <meta:user-defined meta:name="OVERHEIDop.referentienummer">2014-X0999</meta:user-defined>
    <meta:user-defined meta:name="DCTERMS.abstract">Wet geluidhinder - Ontwerpbesluit hogere waarden geluid omgevings-vergunning “Houtse Parallelweg 100-Pastoor Wichmansstraat"</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97 387547</meta:user-defined>
    <meta:user-defined meta:name="OVERHEIDop.versieInformatie"/>
  </office:meta>
</office:document-meta>
</file>