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Kerkhoflaan 11 Lichtenvoorde met besluit hogere waarden 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voor de activiteiten bouwen en handelen in strijd met de regels ruimtelijke ordening is verleend. De omgevingsvergunning voorziet in de oprichting van een woning naast de bestaande voormalige boerderij aan de Kerkhoflaan 11 te Lichtenvoorde.</text:p>
            <text:p text:style-name="common-al">In relatie met bovenstaande omgevingsvergunning hebben burgemeester en wethouders van Oost Gelre een hogere waarden geluid voor de ten hoogste toelaatbare geluidsbelasting op de gevels van de nieuw te bouwen woning vastgesteld. </text:p>
            <text:p text:style-name="common-al">De omgevingsvergunning met ruimtelijke onderbouwing en overige bijbehorende stukken inclusief het besluit vastgestelde hogere waarden geluid kunnen vanaf  29 juli 2016 worden ingezien bij de centrale balie van het gemeentehuis, Varsseveldseweg 2 te Lichtenvoorde. Ook kunt u de omgevingsvergunning, inclusief deze publicatie, digitaal raadplegen via de gemeentelijke website (<text:span text:style-name="nadrukondlijn">www.oostgelre</text:span><text:span text:style-name="nadrukondlijn">.nl</text:span>) of rechtstreeks op de nationale website RO-plannen (<text:span text:style-name="nadrukondlijn">www.ruimtelijkeplannen.nl</text:span>). <text:span text:style-name="nadrukvet">Daarnaast kunt u de planbestanden vinden op de website </text:span><text:span text:style-name="nadrukvet"><text:span text:style-name="nadrukondlijn">http://ruimtelijkeplannen.oostgelre.nl</text:span></text:span>. <text:span text:style-name="nadrukvet"> Het planidentificatienummer is NL.IMRO.1586.PB</text:span><text:span text:style-name="nadrukvet">LIC10</text:span><text:span text:style-name="nadrukvet">2</text:span><text:span text:style-name="nadrukvet">-VG01</text:span><text:span text:style-name="nadrukvet">.</text:span></text:p>
            <text:p text:style-name="common-al">De omgevingsvergunning en het besluit vastgestelde hogere waarden geluid liggen voor een termijn van zes weken ter inzage, dus tot en met 8 september 2016. </text:p>
            <text:p text:style-name="tussenkopcur">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 Dan kunt u hiertegen in beroep gaan. U heeft hiervoor zes weken de tijd. Deze zes weken gaan in, één dag na het publiceren van dit besluit in het huis-aan-huisblad ‘Elna’ en ‘Groenlose gids’ en de ‘Staatscourant’. Uw beroepschrift stuurt u naar de rechtbank Gelderland, team bestuursrecht, Postbus 9030, 6800 EM in Arnhem.</text:p>
            <text:p text:style-name="common-al">Wat moet er altijd in uw beroepschrift staan ?</text:p>
            <text:list text:style-name="id1-3-2-1-1-9">
              <text:list-item text:style-override="id1-3-2-1-1-9-1">
                <text:number>-</text:number>
                <text:p text:style-name="al">Uw naam en adres;</text:p>
              </text:list-item>
              <text:list-item text:style-override="id1-3-2-1-1-9-2">
                <text:number>-</text:number>
                <text:p text:style-name="al">De datum waarop u uw beroepschrift verstuurt;</text:p>
              </text:list-item>
              <text:list-item text:style-override="id1-3-2-1-1-9-3">
                <text:number>-</text:number>
                <text:p text:style-name="al">Het besluit waartegen u in beroep gaat;</text:p>
              </text:list-item>
              <text:list-item text:style-override="id1-3-2-1-1-9-4">
                <text:number>-</text:number>
                <text:p text:style-name="al">De reden waarom u beroep aantekent.</text:p>
              </text:list-item>
            </text:list>
            <text:p text:style-name="common-al">Let er op dat u een <text:span text:style-name="nadrukcur">handtekening</text:span> onder uw beroepschrift zet.</text:p>
            <text:p text:style-name="common-al">Voor de rechtbank is het belangrijk dat u een kopie van het besluit meestuurt.</text:p>
            <text:p text:style-name="tussenkopcur">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last-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1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1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1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Kerkhoflaan 11 Lichtenvoorde met besluit hogere waarden geluid</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40010</meta:user-defined>
    <meta:user-defined meta:name="OVERHEIDop.StcrtID/DC.identifier">stcrt-2016-40010</meta:user-defined>
    <meta:user-defined meta:name="OVERHEID.TaxonomieBeleidsagenda/OVERHEID.category">Ruimte en infrastructuur | Organisatie en beleid</meta:user-defined>
    <meta:user-defined meta:name="OVERHEID.Gemeente/DC.spatial">Oost Gelre</meta:user-defined>
    <meta:user-defined meta:name="OVERHEIDop.Ruimtelijkplan/OVERHEIDop.bekendmakingBetreffendePlan">NL.IMRO.1586.PBLIC102-VG01</meta:user-defined>
    <meta:user-defined meta:name="OVERHEID.Organisatietype/OVERHEID.organisationType">gemeente</meta:user-defined>
    <meta:user-defined meta:name="OVERHEID.Gemeente/DC.creator">Oost Gelre</meta:user-defined>
    <meta:user-defined meta:name="OVERHEID.Informatietype/DC.type">officiële publicatie</meta:user-defined>
    <dc:language>nl</dc:language>
    <meta:user-defined meta:name="OVERHEID.PostcodeHuisnummer/OVERHEIDop.postcodeHuisnummer">7131TE 11</meta:user-defined>
    <meta:user-defined meta:name="OVERHEIDop.woonplaats">Lichtenvoorde</meta:user-defined>
    <meta:user-defined meta:name="OVERHEIDop.straatnaam">Kerkhof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170 445695</meta:user-defined>
    <meta:user-defined meta:name="OVERHEIDop.versieInformatie"/>
  </office:meta>
</office:document-meta>
</file>