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 (bouwen, afwijken en geluid) woongebouw blok 18 nabij Eekholt 4,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iemen is voornemens met toepassing van artikel 2.12 lid 1 sub a onder 3° van de Wet algemene bepalingen omgevingsrecht (Wabo) af te wijken van het bestemmingsplan “Bergwijkpark 2015” voor het realiseren van een woongebouw nabij Eekholt 4 te Diemen. In de aanvraag is het realiseren van een woongebouw, met woningen en inpandige parkeergarage, en het realiseren van parkeren op een aangrenzend terrein aangevraagd. De aanvraag betreft een verzoek voor bouwen en afwijken voor het blok 18 als onderdeel van het project Holland Park.</text:p>
            <text:p text:style-name="common-al"/>
            <text:p text:style-name="common-al">Burgemeester en wethouders maken bekend ter voldoening aan het bepaalde in artikel 83 Wet geluidhinder dat voor een ieder ter inzage ligt het ontwerpbesluit vaststellen hogere waarden Wet geluidhinder voor deze aanvraag omgevingsvergunning. Het ontwerpbesluit voorziet in het verlenen van hogere waarden voor een deel van de aangevraagde woningen.</text:p>
            <text:p text:style-name="common-al">De raad van de gemeente Diemen heeft op 20 februari 2014 besloten om voor het project Bergwijkpark de gemeentelijke coördinatieregeling op grond van paragraaf 3.6.1 van de Wet ruimtelijke ordening (Wro) van toepassing te verklaren. Door het toepassen van de coördinatieregeling worden het ontwerpbesluit op de aanvraag om een omgevingsvergunning voor afwijken van de regels van het bestemmingsplan en de bouw van het woongebouw, in combinatie met het ontwerpbesluit hogere waarden, gezamenlijk voorbereid en bekendgemaakt.</text:p>
            <text:p text:style-name="common-al"/>
            <text:p text:style-name="common-al">De ontwerpbesluiten liggen van 29 juli tot en met 8 september 2016 ter inzage in het gemeentehuis. De omgevingsvergunning ligt ter inzage bij het loket van Team Vergunningen. Het ontwerpbesluit hogere grenswaarden ligt ter inzage bij de balie.</text:p>
            <text:p text:style-name="common-al">Daarnaast is de omgevingsvergunning tevens digitaal te raadplegen via de landelijke website www.ruimtelijkeplannen.nl via de volgende planidn</text:p>
            <text:p text:style-name="common-al">Blok  18</text:p>
            <text:p text:style-name="common-al">NL.IMRO.0384.OVbergwkblok18-OW01</text:p>
            <text:p text:style-name="common-al"/>
            <text:p text:style-name="common-al">Een ieder kan gedurende deze termijn, schriftelijk of mondeling, een gemotiveerde zienswijze naar voren brengen. Een schriftelijke zienswijze kunt u richten aan het college van burgemeester en wethouders, Postbus 191, 1110 AD te Diemen.</text:p>
            <text:p text:style-name="last-al">Voor het mondeling naar voren brengen van de zienswijze kunt u uiterlijk een week voor het aflopen van de ter inzage termijn een afspraak maken met de heer K. Troost van het team Ruimtelijk Beleid, bereikbaar via het telefoonnummer (020) 31 4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9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9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9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luit (bouwen, afwijken en geluid) woongebouw blok 18 nabij Eekholt 4, Diemen</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39999</meta:user-defined>
    <meta:user-defined meta:name="OVERHEIDop.StcrtID/DC.identifier">stcrt-2016-39999</meta:user-defined>
    <meta:user-defined meta:name="OVERHEID.TaxonomieBeleidsagenda/OVERHEID.category">Ruimte en infrastructuur | Organisatie en beleid</meta:user-defined>
    <meta:user-defined meta:name="OVERHEID.Gemeente/DC.spatial">Diemen</meta:user-defined>
    <meta:user-defined meta:name="OVERHEIDop.Ruimtelijkplan/OVERHEIDop.bekendmakingBetreffendePlan">NL.IMRO.0384.OVbergwkblok18-OW01</meta:user-defined>
    <meta:user-defined meta:name="OVERHEID.Organisatietype/OVERHEID.organisationType">gemeente</meta:user-defined>
    <meta:user-defined meta:name="OVERHEID.Gemeente/DC.creator">Diem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