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en reguliere procedure week 3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22 juli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7	7943 CH Pilotenlaan 2 te Meppel	plaatsen van een dakkapel					</text:p>
            <text:p text:style-name="common-al">19-07	7941 AC Hoofdstraat 49 te Meppel		vernieuwen en veranderen van gevelkozijnen	</text:p>
            <text:p text:style-name="common-al">20-07	Binnen de gemeente Meppel		kaplijst 2016-2017 deel 2, kappen van diverse zieke of dode bomen	</text:p>
            <text:p text:style-name="common-al">18-07	Binnen de gemeente Meppel	kappen van dode en of zieke bomen </text:p>
            <text:p text:style-name="common-al">19-07	7941 CA Schoolstraat 5 te Meppel		uitbreiding Greijdanus college	</text:p>
            <text:p text:style-name="common-al">20-07	7944 CJ Pieter Aertsenstraat 11 te Meppel		wijzigen van de gevels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99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99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99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30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39993</meta:user-defined>
    <meta:user-defined meta:name="OVERHEIDop.StcrtID/DC.identifier">stcrt-2016-39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CH 2</meta:user-defined>
    <meta:user-defined meta:name="OVERHEIDop.woonplaats">Meppel</meta:user-defined>
    <meta:user-defined meta:name="OVERHEIDop.straatnaam">Pilotenlaan</meta:user-defined>
    <meta:user-defined meta:name="OVERHEID.PostcodeHuisnummer/OVERHEIDop.postcodeHuisnummer">7941AC 49</meta:user-defined>
    <meta:user-defined meta:name="OVERHEIDop.straatnaam">Hoofdstraat</meta:user-defined>
    <meta:user-defined meta:name="OVERHEID.PostcodeHuisnummer/OVERHEIDop.postcodeHuisnummer">7941CA 5</meta:user-defined>
    <meta:user-defined meta:name="OVERHEIDop.straatnaam">Schoolstraat</meta:user-defined>
    <meta:user-defined meta:name="OVERHEID.PostcodeHuisnummer/OVERHEIDop.postcodeHuisnummer">7944CJ 6</meta:user-defined>
    <meta:user-defined meta:name="OVERHEIDop.straatnaam">Pieter Aerts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0881 523175</meta:user-defined>
    <meta:user-defined meta:name="OVERHEID.EPSG28992/DC.spatial">209310 523660</meta:user-defined>
    <meta:user-defined meta:name="OVERHEID.EPSG28992/DC.spatial">209134 524042</meta:user-defined>
    <meta:user-defined meta:name="OVERHEID.EPSG28992/DC.spatial">208790 522320</meta:user-defined>
    <meta:user-defined meta:name="OVERHEIDop.versieInformatie"/>
  </office:meta>
</office:document-meta>
</file>