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kb-def-2016-20-Oude Markt         Besluit inzake Afsluiten van de Oude Markt voor vrachtauto's en voertuigen, die met inbegrip van lading, breder zijn dan 2,2m          Datum besluit 18 jul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cur">Het college van burgemeester en wethouders van Tilburg,</text:span>
            </text:span>
          </text:p>
            <text:p text:style-name="common-al">
            <text:span text:style-name="nadrukvet">Overwegende dat:</text:span>
          </text:p>
            <text:list text:style-name="id1-3-2-2-1-3">
              <text:list-item text:style-override="id1-3-2-2-1-3-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2">
                <text:number>-</text:number>
                <text:p text:style-name="al">op grond van artikel 15, tweede lid van de Wegenverkeerswet 1994 een verkeersbesluit genomen moet worden voor maatregelen op of aan de weg die leiden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3-3">
                <text:number>-</text:number>
                <text:p text:style-name="al">de Oude Markt door vrachtverkeer gebruikt wordt als bevoorradingsroute voor de binnenstad;</text:p>
              </text:list-item>
              <text:list-item text:style-override="id1-3-2-2-1-3-4">
                <text:number>-</text:number>
                <text:p text:style-name="al">de huidige situatie van de Oude Markt mbt bomen, bestrating en terrassen zich niet meer leent voor dergelijke intensieve verkeersbewegingen;  </text:p>
              </text:list-item>
              <text:list-item text:style-override="id1-3-2-2-1-3-5">
                <text:number>-</text:number>
                <text:p text:style-name="al">dit  een ongewenste en gevaarlijke situatie is, mede door de beperkte breedte die naast het vrachtverkeer overblijft voor het overige verkeer;</text:p>
              </text:list-item>
              <text:list-item text:style-override="id1-3-2-2-1-3-6">
                <text:number>-</text:number>
                <text:p text:style-name="al">er binnen de venstertijden geschikte alternatieve routes zijn voor vrachtverkeer om het kernwinkelgebied te bereiken en te ontsluiten;</text:p>
              </text:list-item>
              <text:list-item text:style-override="id1-3-2-2-1-3-7">
                <text:number>-</text:number>
                <text:p text:style-name="al">de Oude Markt binnen de venstertijden wel bereikbaar dient te zijn voor auto's en bestelauto's;</text:p>
              </text:list-item>
              <text:list-item text:style-override="id1-3-2-2-1-3-8">
                <text:number>-</text:number>
                <text:p text:style-name="al">de betreffende locatie  in beheer is bij de gemeente Tilburg;</text:p>
              </text:list-item>
              <text:list-item text:style-override="id1-3-2-2-1-3-9">
                <text:number>-</text:number>
                <text:p text:style-name="al">deze maatregel genomen wordt uit oogpunt van het verzekeren van de veiligheid op de weg, het beschermen van de weggebruikers en passagiers, het in standhouden van de weg en het waarborgen van de bruikbaarheid daarvan, het zoveel mogelijk waarborgen van de vrijheid van het verkeer en het voorkomen of beperken van door het verkeer veroorzaakte aantasting van het karakter of van de functie van objecten of gebieden;</text:p>
              </text:list-item>
              <text:list-item text:style-override="id1-3-2-2-1-3-10">
                <text:number>-</text:number>
                <text:p text:style-name="al">deze maatregelen met omwonenden en belanghebbenden gecommuniceerd zijn;</text:p>
              </text:list-item>
              <text:list-item text:style-override="id1-3-2-2-1-3-11">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span text:style-name="nadrukvet">Gelet op:</text:span>
          </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span text:style-name="nadrukvet">Besluit:</text:span>
          </text:p>
            <text:p text:style-name="common-al">Het afsluiten van de Oude Markt voor vrachtauto's en voertuigen, die met inbegrip van lading, breder zijn dan 2,2m, zoals is aangegeven op de aan dit besluit gehechte tekening ir-2016-vm-Oude Markt.dgn (640439).  </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Sonja Jansen</text:p>
            <text:p text:style-name="last-al">Afdelingshoofd Ruimtelijke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8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8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8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kb-def-2016-20-Oude Markt         Besluit inzake Afsluiten van de Oude Markt voor vrachtauto's en voertuigen, die met inbegrip van lading, breder zijn dan 2,2m          Datum besluit 18 juli 2016</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39983</meta:user-defined>
    <meta:user-defined meta:name="OVERHEIDop.StcrtID/DC.identifier">stcrt-2016-39983</meta:user-defined>
    <meta:user-defined meta:name="DCTERMS.alternative">Gemeente Tilburg - Afsluiten van de Oude Markt voor vrachtauto's en voertuigen, die met inbegrip van lading, breder zijn dan 2,2m  - Oude Mark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Gemeente/DC.spatial">Tilburg</meta:user-defined>
    <meta:user-defined meta:name="OVERHEID.PostcodeHuisnummer/OVERHEIDop.postcodeHuisnummer">5038TJ 20</meta:user-defined>
    <meta:user-defined meta:name="OVERHEIDop.woonplaats">Tilburg</meta:user-defined>
    <meta:user-defined meta:name="OVERHEIDop.straatnaam">Oude mark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7</meta:user-defined>
    <meta:user-defined meta:name="OVERHEIDop.verkeersbordcode">C1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Maatregel|exb-2016-25033</meta:user-defined>
    <meta:user-defined meta:name="OVERHEID.EPSG28992/DC.spatial">133998 396255</meta:user-defined>
    <meta:user-defined meta:name="OVERHEIDop.versieInformatie"/>
  </office:meta>
</office:document-meta>
</file>