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de Tubbergse Paardend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16.17066; nummer U16.015796)]</text:p>
            <text:p text:style-name="context_bottom"/>
          </text:section>
          <text:p text:style-name="aanhef_wie">[Het college van burgemeester en wethouders van de gemeente Tubbergen neemt een tijdelijk verkeersbesluit. Hierna is aangegeven om welke maatregelen het gaat, hoe ze worden uitgevoerd en welke overwegingen hieraan ten grondslag liggen.]</text:p>
          <text:section text:name="considerans_id1-3-2-1-3" text:style-name="considerans">
            <text:p text:style-name="tussenkopcur">
            <text:span text:style-name="nadrukvet">Overwegingen ten aanzien van het besluit</text:spa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2">
              <text:list-item text:style-override="id1-3-2-2-1-2-1">
                <text:number>1.</text:number>
                <text:p text:style-name="al">Grotestraat, tussen het Raadhuisplein en de Oranjestraat;</text:p>
              </text:list-item>
              <text:list-item text:style-override="id1-3-2-2-1-2-2">
                <text:number>2.</text:number>
                <text:p text:style-name="al">Raadhuisplein.</text:p>
              </text:list-item>
            </text:list>
            <text:p text:style-name="common-al">In de bijlage is de situatie te zien waarop het verkeersbesluit betrekking heeft</text:p>
            <text:p text:style-name="common-al">
            <text:span text:style-name="nadrukvet">
              <text:span text:style-name="nadrukvet">Waar (en waarom) willen wij de maatregelen nemen ? </text:span>
            </text:span>
          </text:p>
            <text:p text:style-name="common-al">Stichting Tubbergse Paardendagen heeft vergunning voor het houden van de paardendagen. Op zondag 31 juli 2016 is het defilé en van zaterdag 13 augustus tot en met dinsdag 16 augustus 2016 de Schröder Masterclass. Daarom vinden wij dat dit evenement de tijdelijke behoefte doet ontstaan om verkeersmaatregelen te treffen.</text:p>
            <text:p text:style-name="common-al">
            <text:span text:style-name="nadrukvet">
              <text:span text:style-name="nadrukvet">Hoe gaan wij de maatregelen uitvoeren?</text:span>
            </text:span>
          </text:p>
            <text:p text:style-name="common-al">Door het plaatsen van de volgende verkeersborden en afzethekken, op zondag 31 juli 2016 het defilé en markt; (zie hiervoor bijlage 1 tekening 1)</text:p>
            <text:p text:style-name="common-al">
            <text:span text:style-name="nadrukvet"/>
          </text:p>
            <text:list text:style-name="id1-3-2-2-1-9">
              <text:list-item text:style-override="id1-3-2-2-1-9-1">
                <text:number>1.</text:number>
                <text:p text:style-name="al">afzethek met bord C01 op de hoek Grotestraat/Raadhuisplein;</text:p>
              </text:list-item>
              <text:list-item text:style-override="id1-3-2-2-1-9-2">
                <text:number>2.</text:number>
                <text:p text:style-name="al">afzethek met bord C01 op de hoek parkeerplaats Raadhuisplein;</text:p>
              </text:list-item>
              <text:list-item text:style-override="id1-3-2-2-1-9-3">
                <text:number>3.</text:number>
                <text:p text:style-name="al">afzethek met bord C01 op de hoek Grotestraat tegenover huisnummer 63.</text:p>
              </text:list-item>
            </text:list>
            <text:p text:style-name="common-al"> </text:p>
            <text:p text:style-name="common-al">afzethek met bord ¨doorgaand rijverkeer gestremd” op de hoek Uelserweg/Grotestraat, Uelserweg/Hattinkstraat en Raadhuisplein ter hoogte van in/uitrit parkeerterrein.</text:p>
            <text:p text:style-name="common-al">Een omleidingroute instellen verkeer komende Hardenbergerweg/Uelserweg via Julianastraat/ Prins Bernardstraat en Almeloseweg naar Grotestraat.</text:p>
            <text:p text:style-name="common-al">Door het plaatsen van de volgende verkeersborden en afzethekken op woensdag 10 augustus 2016 tot en met donderdag 18 augustus 2016. (zie hiervoor bijlage 1 tekening 2)</text:p>
            <text:list text:style-name="id1-3-2-2-1-14">
              <text:list-item text:style-override="id1-3-2-2-1-14-1">
                <text:number>1.</text:number>
                <text:p text:style-name="al">afzethek met bord C01 op de hoek Grotestraat/Raadhuisplein;</text:p>
              </text:list-item>
              <text:list-item text:style-override="id1-3-2-2-1-14-2">
                <text:number>2.</text:number>
                <text:p text:style-name="al">afzethek met bord C01 op de hoek parkeerplaats Raadhuisplein;</text:p>
              </text:list-item>
              <text:list-item text:style-override="id1-3-2-2-1-14-3">
                <text:number>3.</text:number>
                <text:p text:style-name="al">afzethek met bord C01 op de hoek Grotestraat tegenover huisnummer 63.</text:p>
              </text:list-item>
            </text:list>
            <text:p text:style-name="common-al"> </text:p>
            <text:p text:style-name="common-al">afzethek met bord ¨doorgaand rijverkeer gestremd” op de hoek Uelserweg/Grotestraat, Uelserweg/Hattinkstraat en Raadhuisplein ter hoogte van in/uitrit parkeerterrein.</text:p>
            <text:p text:style-name="common-al">Een omleidingroute instellen verkeer komende Hardenbergerweg/Uelserweg via Julianastraat/ Prins Bernardstraat en Almeloseweg naar Grotestraat.</text:p>
            <text:p text:style-name="common-al">Tevens zal door de organisatie een tent bij het Oale Roadhoes wordt geplaatst. Deze wordt zo geplaatst dat dit geen hinder geeft voor het verkeer richting de Oranjestraat. </text:p>
            <text:p text:style-name="common-al">Tidens het Ringsteken aan de Oranjestraat zullen door de Organisatie voor de duur van 2 uur Verkeersregelaars worden ingezet om het verkeer te informeren en de staat tijdelijk af te sluiten.</text:p>
            <text:p text:style-name="common-al">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list text:style-name="id1-3-2-2-1-26">
              <text:list-item text:style-override="id1-3-2-2-1-26-1">
                <text:number>1.</text:number>
                <text:p text:style-name="al">het verzekeren van de veiligheid op de weg.</text:p>
              </text:list-item>
              <text:list-item text:style-override="id1-3-2-2-1-26-2">
                <text:number>2.</text:number>
                <text:p text:style-name="al">het beschermen van weggebruikers en passagiers.</text:p>
              </text:list-item>
              <text:list-item text:style-override="id1-3-2-2-1-26-3">
                <text:number>3.</text:number>
                <text:p text:style-name="al">het in stand houden van de weg en het waarborgen van de bruikbaarheid ervan.</text:p>
              </text:list-item>
            </text:list>
            <text:p text:style-name="common-al"> </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de Staatscourant. [bekendmaking van dit besluit in de Staatscourant vindt plaats op 22 jul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text:p>
            <text:p text:style-name="tekst_bottom"/>
          </text:section>
        </text:section>
        <text:section text:name="regeling-sluiting_id1-3-2-3" text:style-name="regeling-sluiting">
          <text:section text:name="gegeven_id1-3-2-3-1" text:style-name="gegeven">
            <text:p text:style-name="dagtekening">
            <text:span text:style-name="plaats">Tubbergen, 21 juli 2016. Burgemeester en wethouders van Tubber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7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7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7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Tijdelijk verkeersbesluit voor houden van de Tubbergse Paardendagen.]</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39977</meta:user-defined>
    <meta:user-defined meta:name="OVERHEIDop.StcrtID/DC.identifier">stcrt-2016-39977</meta:user-defined>
    <meta:user-defined meta:name="DCTERMS.alternative">Gemeente Tubbergen - Tubbergse paardendagen - tub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PostcodeHuisnummer/OVERHEIDop.postcodeHuisnummer">7651CV 9</meta:user-defined>
    <meta:user-defined meta:name="OVERHEIDop.woonplaats">Tubbergen</meta:user-defined>
    <meta:user-defined meta:name="OVERHEIDop.straatnaam">Raadhui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ubbergse paardendagen 2016|exb-2016-25026</meta:user-defined>
    <meta:user-defined meta:name="OVERHEIDop.externeBijlage">tubbergse paardendagen 2016|exb-2016-25027</meta:user-defined>
    <meta:user-defined meta:name="OVERHEID.EPSG28992/DC.spatial">249861 492027</meta:user-defined>
    <meta:user-defined meta:name="OVERHEIDop.versieInformatie"/>
  </office:meta>
</office:document-meta>
</file>