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Prins Mauritsstraat Venlo-Blerick</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OBO 0902073</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Bij schrijven van 19-01-2016, geregistreerd onder zaaknr. 0902073, is verzocht om aanleg van een gehandicaptenparkeerplaats op kenteken bij een woonadres.</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 </text:p>
            <text:p text:style-name="considerans.al">Het is dan ook gewenst om een parkeervak nabij de panden Prins Mauritsstraat 115/119a, 5923 AX Venlo,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al">BESLUIT</text:p>
            <text:p text:style-name="considerans.al">Op grond van voorgaande overwegingen is besloten om nabij de panden Prins Mauritsstraat 115/119a, 5923 AX Venlo een gehandicaptenparkeerplaats op kenteken aan te leggen.</text:p>
            <text:p text:style-name="considerans.al">Een en ander door middel van het plaatsen van het bord E6 (gehandicaptenparkeerplaats), een onderbord met kenteken en het aanbrengen van ondersteunende markeringen (RVV 1990/CROW).</text:p>
            <text:p text:style-name="considerans.al">Venlo 22-01-2016</text:p>
            <text:p text:style-name="considerans.al">College van burgemeester en wethouders van Venlo</text:p>
            <text:p text:style-name="considerans.al">Namens deze,</text:p>
            <text:p text:style-name="considerans.al">M.J.A. Donselaar</text:p>
            <text:p text:style-name="considerans.al">Teamleider Operationeel Beleid en Ondersteuning</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list text:style-name="id1-3-2-3-5">
            <text:list-item text:style-override="id1-3-2-3-5-1">
              <text:number>a.</text:number>
              <text:p text:style-name="al">naam en adres van de indiener;</text:p>
            </text:list-item>
            <text:list-item text:style-override="id1-3-2-3-5-2">
              <text:number>b.</text:number>
              <text:p text:style-name="al">de dagtekening;</text:p>
            </text:list-item>
            <text:list-item text:style-override="id1-3-2-3-5-3">
              <text:number>c.</text:number>
              <text:p text:style-name="al">een omschrijving van het besluit waartegen het bezwaar is gericht;</text:p>
            </text:list-item>
            <text:list-item text:style-override="id1-3-2-3-5-4">
              <text:number>d.</text:number>
              <text:p text:style-name="al">de gronden van het bezwaar.</text:p>
            </text:list-item>
          </text:list>
          <text:p text:style-name="bezwaarschrift_al">Tevens kan alsdan, indien onverwijlde spoed dat vereist, de voorzieningenrechter van de rechtbank Limburg, team bestuursrecht, verzocht worden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9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9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99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enlo - Verkeersbesluit gehandicaptenparkeerplaats – Prins Mauritsstraat Venlo-Blerick</meta:user-defined>
    <meta:user-defined meta:name="OVERHEIDop.doctype">Officiële Publicaties, versie 1.1</meta:user-defined>
    <meta:user-defined meta:name="DCTERMS.W3CDTF/OVERHEIDop.jaargang">2016</meta:user-defined>
    <meta:user-defined meta:name="DCTERMS.W3CDTF/DCTERMS.available">2016-01-26</meta:user-defined>
    <meta:user-defined meta:name="OVERHEIDop.publicationIssue">3997</meta:user-defined>
    <meta:user-defined meta:name="OVERHEIDop.StcrtID/DC.identifier">stcrt-2016-3997</meta:user-defined>
    <meta:user-defined meta:name="DCTERMS.alternative">Gemeente Venlo - Verkeersbesluit gehandicaptenparkeerplaats - Prins Mauritsstraat Venlo-Blerick</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23AX 117</meta:user-defined>
    <meta:user-defined meta:name="OVERHEIDop.woonplaats">Venlo</meta:user-defined>
    <meta:user-defined meta:name="OVERHEIDop.straatnaam">Prins Maurit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90207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7352 375204</meta:user-defined>
    <meta:user-defined meta:name="OVERHEIDop.versieInformatie"/>
  </office:meta>
</office:document-meta>
</file>