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GEHANDICAPTENparkeerplaats In de OTTERWEG in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burgemeester en wethouders d.d. 25 juli 2016inzake het instellen van een gehandicaptenparkeerplaats in de Otterweg in Beek en Donk.</text:p>
            <text:p text:style-name="common-al">Burgemeester en wethouders van de gemeente Laarbeek;</text:p>
            <text:p text:style-name="common-al">
            <text:span text:style-name="nadrukvet">Gelet op:</text:span>
          </text:p>
            <text:list text:style-name="id1-3-2-2-1-4">
              <text:list-item text:style-override="id1-3-2-2-1-4-1">
                <text:number>-</text:number>
                <text:p text:style-name="al">artikel 2, artikel 15, lid 1 en artikel 18, lid 1 onder d van de Wegenverkeerswet 1994;</text:p>
              </text:list-item>
              <text:list-item text:style-override="id1-3-2-2-1-4-2">
                <text:number>-</text:number>
                <text:p text:style-name="al">artikel 12 en 24 van het Besluit Administratieve Bepalingen inzake het Wegverkeer; </text:p>
              </text:list-item>
            </text:list>
            <text:p text:style-name="common-al">
            <text:span text:style-name="nadrukvet">O</text:span>
            <text:span text:style-name="nadrukvet">verwegende</text:span>
            <text:span text:style-name="nadrukvet"> dat:</text:span>
          </text:p>
            <text:list text:style-name="id1-3-2-2-1-6">
              <text:list-item text:style-override="id1-3-2-2-1-6-1">
                <text:number>-</text:number>
                <text:p text:style-name="al">dat door de heer Van Schijndel, Beverstraat 93 te Beek en Donk, een verzoek is ingediend voor een gehandicaptenparkeerplaats op kenteken in de Otterweg in Beek en Donk;</text:p>
              </text:list-item>
              <text:list-item text:style-override="id1-3-2-2-1-6-2">
                <text:number>-</text:number>
                <text:p text:style-name="al">dat de heer Van Schijndel in het bezit is van een gehandicaptenparkeerkaart;</text:p>
              </text:list-item>
              <text:list-item text:style-override="id1-3-2-2-1-6-3">
                <text:number>-</text:number>
                <text:p text:style-name="al">dat de parkeerdruk rondom de Otterweg erg hoog is;</text:p>
              </text:list-item>
              <text:list-item text:style-override="id1-3-2-2-1-6-4">
                <text:number>-</text:number>
                <text:p text:style-name="al">dat het wenselijk is dat er een gehandicaptenparkeerplaats op kenteken op de Otterweg wordt ingesteld voor de heer Van Schijndel;</text:p>
              </text:list-item>
              <text:list-item text:style-override="id1-3-2-2-1-6-5">
                <text:number>-</text:number>
                <text:p text:style-name="al">dat belanghebbenden tevens vooraf over de voorgenomen maatregel tot het instellen van een gehandicaptenparkeerplaats op de Otterweg in Beek en Donk zijn geïnformeerd door een publicatie in de MooiLaarbeek Krant, waarbij zij in de gelegenheid zijn gesteld om hun zienswijze kenbaar te maken;</text:p>
              </text:list-item>
              <text:list-item text:style-override="id1-3-2-2-1-6-6">
                <text:number>-</text:number>
                <text:p text:style-name="al">dat in de periode 10 juni 2016 tot 22 juli 2016 geen zienswijzen zijn ingediend;</text:p>
              </text:list-item>
              <text:list-item text:style-override="id1-3-2-2-1-6-7">
                <text:number>-</text:number>
                <text:p text:style-name="al">overwegende dat de Otterweg in beheer en onderhoud is bij de gemeente Laarbeek en ter plaatse binnen de bebouwde kom van de kern Beek en Donk ligt;</text:p>
              </text:list-item>
              <text:list-item text:style-override="id1-3-2-2-1-6-8">
                <text:number>-</text:number>
                <text:p text:style-name="al">overeenkomstig artikel 24 van het BABW overleg heeft plaatsgevonden met een vertegenwoordiger van de politie, waarbij te kennen is gegeven dat ingestemd wordt met het instellen van een gehandicaptenparkeerplaats op kenteken in de Otterweg in Beek en Donk;</text:p>
              </text:list-item>
            </text:list>
            <text:p text:style-name="common-al">
            <text:span text:style-name="nadrukvet">besluiten:</text:span>
          </text:p>
            <text:p text:style-name="common-al">-tot het instellen van een gehandicaptenparkeerplaats op kenteken op de Otterweg in Beek en Donk door middel van het plaatsen van een verkeersbord E06 (met onderbord) van Bijlage 1 van het Reglement verkeersregels en verkeerstekens 1990, zoals is aangegeven op de bij dit besluit behorende en als zodanig gewaarmerkte tekeningnummer 2016038;</text:p>
            <text:p text:style-name="common-al">
            <text:span text:style-name="nadrukvet">Beroep</text:span>
          </text:p>
            <text:p text:style-name="common-al">Bent u het niet eens met dit besluit? Dan kunt u een beroepschrift indienen. Hoe dat moet, leest u hieronder.</text:p>
            <text:p text:style-name="common-al">Laarbeek, 25 juli 2016,</text:p>
            <text:p text:style-name="common-al">namens het college van burgemeester en wethouders van Laarbeek,</text:p>
            <text:p text:style-name="common-al">medewerker team Leefbaarheid,</text:p>
            <text:p text:style-name="common-al">Frans Vlemmix</text:p>
            <text:p text:style-name="common-al">
            <text:span text:style-name="nadrukvet">Contact, beroep en voorlopige voorziening</text:span>
          </text:p>
            <text:p text:style-name="common-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common-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last-al">Heeft u vragen over het indienen van een (digitaal) beroepschrift of een voorlopige voorziening? Neem dan contact op met de rechtbank Oost-Brabant, telefoon (073) 620 20 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6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6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6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instellen van een GEHANDICAPTENparkeerplaats In de OTTERWEG in beek en donk.</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39961</meta:user-defined>
    <meta:user-defined meta:name="OVERHEIDop.StcrtID/DC.identifier">stcrt-2016-39961</meta:user-defined>
    <meta:user-defined meta:name="DCTERMS.alternative">Gemeente Laarbeek - Verkeersbesluit in verband met het instellen van een gehandicaptenparkeerplaats op kenteken in de Otterweg in Beek en Donk. - Ottterweg</meta:user-defined>
    <meta:user-defined meta:name="OVERHEID.Organisatietype/OVERHEID.organisationType">gemeente</meta:user-defined>
    <meta:user-defined meta:name="OVERHEID.Gemeente/OVERHEID.authority">Laarbeek</meta:user-defined>
    <meta:user-defined meta:name="OVERHEID.Gemeente/DC.creator">Laarbeek</meta:user-defined>
    <meta:user-defined meta:name="OVERHEID.TaxonomieBeleidsagenda/OVERHEID.category">Verkeer | Organisatie en beleid</meta:user-defined>
    <meta:user-defined meta:name="OVERHEID.PostcodeHuisnummer/OVERHEIDop.postcodeHuisnummer">5741KW 133</meta:user-defined>
    <meta:user-defined meta:name="OVERHEIDop.woonplaats">Beek en Donk</meta:user-defined>
    <meta:user-defined meta:name="OVERHEIDop.straatnaam">Bev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fvvb1606</meta:user-defined>
    <meta:user-defined meta:name="DCTERMS.abstract">Instellen GPP op kenteken in de Otterweg in Beek en Donk.</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 GPP op kenteken|exb-2016-25016</meta:user-defined>
    <meta:user-defined meta:name="OVERHEID.EPSG28992/DC.spatial">171633 393716</meta:user-defined>
    <meta:user-defined meta:name="OVERHEIDop.versieInformatie"/>
  </office:meta>
</office:document-meta>
</file>