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en van de roerdiepte van een deel van de winvakken, vanwege de aanwezigheid van een oerbos in de te verleggen vaargeul in het Wolderwijd, Rijkswaterstaat</text:h>
      <text:h text:style-name="ifm_p_font.bold_mt.7.4mm_page.keep-with-next_ifm" text:outline-level="4">KENNISGEVING ONTWERP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de Combinatie Zandwinning Wolderwijd om een wijziging van een vergunning op grond van de Ontgrondingenwet.</text:p>
      <text:p text:style-name="ifm_p_mt.3.7mm_ifm">De aanvraag betreft het aanpassen van de roerdiepte van een deel van de winvakken, vanwege de aanwezigheid van een oerbos in de te verleggen vaargeul in het Wolderwijd.</text:p>
      <text:h text:style-name="ifm_p_font.bold-italic_mt.5.08mm_page.keep-with-next_ifm" text:outline-level="5">Terinzagelegging</text:h>
      <text:p text:style-name="ifm_p_mt.4.23mm_ifm">Het ontwerpbesluit, alsmede de ter zake zijnde stukken liggen van 4 augustus 2016 tot en met 14 september 2016 tijdens kantooruren ter inzage op de volgende adressen:</text:p>
      <text:p text:style-name="ifm_p_indent.-5mm_mleft.5mm_ifm">•<text:tab/>Rijkswaterstaat Midden-Nederland, Zuiderwagenplein 2 te Lelystad;</text:p>
      <text:p text:style-name="ifm_p_indent.-5mm_mleft.5mm_ifm">•<text:tab/>Gemeente Harderwijk, Havendam 56 te Harderwijk;</text:p>
      <text:p text:style-name="ifm_p_indent.-5mm_mleft.5mm_ifm">•<text:tab/>Gemeente Zeewolde, Raadhuisplein 1 te Zeewolde.</text:p>
      <text:h text:style-name="ifm_p_font.bold-italic_mt.5.08mm_page.keep-with-next_ifm" text:outline-level="5">Zienswijze(n)</text:h>
      <text:p text:style-name="ifm_p_mt.4.23mm_ifm">Eenieder ka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zaaknummer RWSZ2016-00009178. Voor mondelinge zienswijzen kan contact worden opgenomen met het Afdelingshoofd Werkenpakket van Rijkswaterstaat Midden-Nederland, telefoon 088 7973700.</text:p>
      <text:h text:style-name="ifm_p_font.bold-italic_mt.5.08mm_page.keep-with-next_ifm" text:outline-level="5">Inlichtingen</text:h>
      <text:p text:style-name="ifm_p_mt.4.23mm_ifm">Voor nadere inlichtingen kan tijdens kantooruren contact worden opgenomen met de heer Pabbruwee van Rijkswaterstaat Midden-Nederland, telefoon 06 10 928 9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951</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951</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en van de roerdiepte van een deel van de winvakken, vanwege de aanwezigheid van een oerbos in de te verleggen vaargeul in het Wolderwij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passen van de roerdiepte van een deel van de winvakken, vanwege de aanwezigheid van een oerbos in de te verleggen vaargeul in het Wolderwijd, Rijkswaterstaat</meta:user-defined>
    <meta:user-defined meta:name="DCTERMS.W3CDTF/DCTERMS.available">2016-08-03</meta:user-defined>
    <meta:user-defined meta:name="OVERHEIDop.Ruimtelijkplan/OVERHEIDop.bekendmakingBetreffendePlan"/>
  </office:meta>
</office:document-meta>
</file>