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ervisielegging ontwerp omgevingsvergunning Berkenweg 3 in Reuv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8.4000000000000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
                <text:span text:style-name="nadrukvet">
                  <text:span text:style-name="nadrukvet">Bekendmaking tervisielegging ontwerp-omgevingsvergunning voor het voor het realiseren van 2 halfvrijstaande woningen op het perceel Berkenweg 3 te Reuver</text:span>
                </text:span>
              </text:span>
            </text:span>
          </text:p>
            <text:p text:style-name="common-al">Burgemeester en wethouders van de gemeente Beesel maken, ingevolge artikel 3.10 van de Wet algemene bepalingen omgevingsrecht (Wabo), bekend dat met ingang van 28 juli 2016 in het gemeentehuis van Beesel bij de afdeling Grondgebied gedurende 6 weken voor een ieder ter inzage ligt de ontwerp-omgevingsvergunning met de bijbehorende stukken voor het realiseren van 2 halfvrijstaande woningen op het perceel Berkenweg 3, te Reuver, kadastraal bekend gemeente Beesel, sectie B, nrs. 4510 en 4511.</text:p>
            <text:p text:style-name="common-al">De ontwerp-omgevingsvergunning is ook te raadplegen via www.beesel.nl &gt; Inwoners &gt; Bouwen en wonen &gt; Bestemmingsplannen &gt; Buitenplanse afwijkingen, en via www. ruimtelijkeplannen.nl onder het identificatienummer: NL.IMRO.0889.OVBerkenweg3-ON01.</text:p>
            <text:p text:style-name="last-al">Tijdens de inzagetermijn kan een ieder naar keuze schriftelijk of mondeling een zienswijze kenbaar maken bij het college van burgemeester en wethouders van Beesel, postbus 4750, 5953 ZK Reuver. Voor een mondelinge zienswijze kunt u contact opnemen met de heer M.T.A. Hölzmann, van de afdeling Grondgebied, telefoonnummer 077 - 4749292.</text:p>
            <text:p text:style-name="tekst_bottom"/>
          </text:section>
        </text:section>
        <text:section text:name="zakelijke-mededeling-sluiting_id1-3-2-2" text:style-name="zakelijke-mededeling-sluiting">
          <text:section text:name="gegeven_id1-3-2-2-1" text:style-name="gegeven">
            <text:p text:style-name="dagtekening">
            <text:span text:style-name="plaats">Beesel, </text:span>
            <text:span text:style-name="datum">27 juli 2016</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943</text:span><text:line-break/><text:date style:data-style-name="dag" text:fixed="true" text:date-value="2016-07-27"/><text:line-break/><text:date style:data-style-name="jaar" text:fixed="true" text:date-value="201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9943</text:span><text:date style:data-style-name="nicedate" text:fixed="true" text:date-value="201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9943</text:span><text:date style:data-style-name="nicedate" text:fixed="true" text:date-value="2016-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ervisielegging ontwerp omgevingsvergunning Berkenweg 3 in Reuver</meta:user-defined>
    <meta:user-defined meta:name="OVERHEIDop.doctype">Officiële Publicaties, versie 1.1</meta:user-defined>
    <meta:user-defined meta:name="DCTERMS.W3CDTF/OVERHEIDop.jaargang">2016</meta:user-defined>
    <meta:user-defined meta:name="DCTERMS.W3CDTF/DCTERMS.available">2016-07-27</meta:user-defined>
    <meta:user-defined meta:name="OVERHEIDop.publicationIssue">39943</meta:user-defined>
    <meta:user-defined meta:name="OVERHEIDop.StcrtID/DC.identifier">stcrt-2016-39943</meta:user-defined>
    <meta:user-defined meta:name="OVERHEID.TaxonomieBeleidsagenda/OVERHEID.category">Huisvesting | Organisatie en beleid</meta:user-defined>
    <meta:user-defined meta:name="OVERHEIDop.Ruimtelijkplan/OVERHEIDop.bekendmakingBetreffendePlan">NL.IMRO.0889.OVBerkenweg3-ON01</meta:user-defined>
    <meta:user-defined meta:name="OVERHEID.Organisatietype/OVERHEID.organisationType">gemeente</meta:user-defined>
    <meta:user-defined meta:name="OVERHEID.Gemeente/DC.creator">Beesel</meta:user-defined>
    <meta:user-defined meta:name="OVERHEID.Informatietype/DC.type">officiële publicatie</meta:user-defined>
    <dc:language>nl</dc:language>
    <meta:user-defined meta:name="OVERHEID.PostcodeHuisnummer/OVERHEIDop.postcodeHuisnummer">5953BK 3</meta:user-defined>
    <meta:user-defined meta:name="OVERHEIDop.woonplaats">Reuver</meta:user-defined>
    <meta:user-defined meta:name="OVERHEIDop.straatnaam">Berken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03065 366983</meta:user-defined>
    <meta:user-defined meta:name="OVERHEIDop.versieInformatie"/>
  </office:meta>
</office:document-meta>
</file>