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shalte plus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door de gemeenteraad op 12 juli 2016 vastgestelde bestemmingsplan "Bushalte plus Noord" ter inzage ligt ten behoeve van de beroepstermijn.</text:p>
            <text:p text:style-name="common-al">Doel van het plan</text:p>
            <text:p text:style-name="common-al">In het kader van de samenwerkingsagenda zijn gelden beschikbaar gesteld voor de bereikbaarheid van Drachten. Eén van de maatregelen waarmee de gemeente Smallingerland het openbaar vervoersaanbod een flinke kwaliteitsimpuls wil geven, is de realisatie van een bushalte plus aan de noordkant van Drachten. Daarnaast wordt ook een nieuw fietspad aangelegd richting Drachten met daarbij behorende recreatieve voorzieningen en een groene inrichting van dit gebied. Deze ontwikkeling is gesitueerd ten noorden van de huidige carpoolplaats. De voorgestane ontwikkeling past niet binnen het geldende bestemmingsplan.</text:p>
            <text:p text:style-name="common-al">Bekijken</text:p>
            <text:p text:style-name="common-al">Het bestemmingsplan ligt ter inzage:</text:p>
            <text:p text:style-name="common-al">•	In het gemeentehuis aan de Gauke Boelensstraat 2 te Drachten, elke werkdag van 8.30 uur tot 16.00 uur en op donderdag tot 18.30 uur; </text:p>
            <text:p text:style-name="common-al">•	Op de website www.smallingerland.nl/bestemmingsplannen-nu-ter-inzage;</text:p>
            <text:p text:style-name="common-al">•	Op de landelijke website www.ruimtelijkeplannen.nl met plannummer NL.IMRO.0090.BP2015BNO003-0401.</text:p>
            <text:p text:style-name="common-al">Reageren</text:p>
            <text:p text:style-name="common-al">Indien u het niet eens bent met dit besluit kunt u, als u belanghebbende bent, binnen de beroepstermijn van vrijdag 29 juli 2016 tot en met donderdag 8 september 2016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temmingsplan kunt u beroep instellen, tenzij u aantoont redelijkerwijs niet in staat te zijn geweest tijdig zienswijzen in te brengen. </text:p>
            <text:p text:style-name="common-al">Als het vastgestelde bestemmingsplan afwijkt van het ontwerp-bestemmingsplan dat ter inzage heeft gelegen kunt u, als u geen zienswijzen heeft ingediend, beroep instellen voor zover het beroepschrift betrekking heeft op deze wijzigingen.</text:p>
            <text:p text:style-name="common-al">Het besluit tot vaststelling van een bestemmingsplan treedt niet eerder in werking dan met ingang van de dag na die waarop de beroepstermijn afloopt. </text:p>
            <text:p text:style-name="last-al">WD/O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2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2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shalte plus Noord</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927</meta:user-defined>
    <meta:user-defined meta:name="OVERHEIDop.StcrtID/DC.identifier">stcrt-2016-39927</meta:user-defined>
    <meta:user-defined meta:name="OVERHEID.TaxonomieBeleidsagenda/OVERHEID.category">Ruimte en infrastructuur | Organisatie en beleid</meta:user-defined>
    <meta:user-defined meta:name="OVERHEID.Provincie/DC.spatial">Fryslân</meta:user-defined>
    <meta:user-defined meta:name="OVERHEIDop.Ruimtelijkplan/OVERHEIDop.bekendmakingBetreffendePlan">NL.IMRO.0090.BP2015BNO003-04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PostcodeHuisnummer/OVERHEIDop.postcodeHuisnummer">9207KD 66</meta:user-defined>
    <meta:user-defined meta:name="OVERHEIDop.woonplaats">Drachten</meta:user-defined>
    <meta:user-defined meta:name="OVERHEIDop.straatnaam">Zilverschoo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12 572123</meta:user-defined>
    <meta:user-defined meta:name="OVERHEIDop.versieInformatie"/>
  </office:meta>
</office:document-meta>
</file>