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Jan de Windt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van de gemeente Beverwijk maakt bekend dat ten behoeve van een bouwplan een exploitatieovereenkomst als bedoeld in artikel 6.24 lid 1 van de Wet ruimtelijke ordening is aangegaan met Lidl Nederland GmbH.</text:p>
            <text:p text:style-name="common-al">Deze zogenoemde anterieure overeenkomst heeft betrekking op de ontwikkeling en realisatie van een bouwplan op het perceel plaatselijk bekend Jan de Windstraat 2 en 2-1 (1945 SX) te Beverwijk, kadastraal bekend gemeente Wijk aan Zee en Duin, sectie B, nummer 7373.</text:p>
            <text:p text:style-name="last-al">Conform artikel 6.2.12 van het Besluit ruimtelijke ordening ligt vanaf 29 juli 2016 gedurende zes weken een korte zakelijke beschrijving van de inhoud van de exploitatieovereenkomst ter inzage op werkdagen bij het Publieksbureau van het Stadskantoor van Beverwijk, Stationsplein 48 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Jan de Windtstraat 2</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24</meta:user-defined>
    <meta:user-defined meta:name="OVERHEIDop.StcrtID/DC.identifier">stcrt-2016-39924</meta:user-defined>
    <meta:user-defined meta:name="OVERHEID.TaxonomieBeleidsagenda/OVERHEID.category">Ruimte en infrastructuur | Organisatie en beleid</meta:user-defined>
    <meta:user-defined meta:name="OVERHEIDop.referentienummer">Z-16-36653</meta:user-defined>
    <meta:user-defined meta:name="DCTERMS.abstract">anterieure overeenkomst </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5</meta:user-defined>
    <meta:user-defined meta:name="OVERHEIDop.woonplaats">Beverwijk</meta:user-defined>
    <meta:user-defined meta:name="OVERHEIDop.straatnaam">Jan de Wi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89 500682</meta:user-defined>
    <meta:user-defined meta:name="OVERHEIDop.versieInformatie"/>
  </office:meta>
</office:document-meta>
</file>