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50 kV leiding Waarderpolder – Vijfhuize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zijn vergadering van 21 januari 2016 het bestemmingsplan 150 kV leiding Waarderpolder – Vijfhuizen met identificatienummer: NL.IMRO.0392.BP3120007-va01 gewijzigd heeft vastgesteld. </text:p>
            <text:p text:style-name="common-al">Voor een overzicht van de wijzigingen wordt verwezen naar het besluit.</text:p>
            <text:p text:style-name="tussenkopcur">
            <text:span text:style-name="nadrukvet">Plangebied</text:span>
          </text:p>
            <text:p text:style-name="common-al">Het plangebied bestaat uit het kabeltracé en een belemmeringszone van 5 meter aan weerszijden van de kabel. Het tracé loopt door de bestemmingsplangebieden: Waarderpolder, Penningsveer, Liewegje en Zomerzone-Noord. De exacte ligging van het tracé is in de stukken opgenomen.</text:p>
            <text:p text:style-name="tussenkopcur">
            <text:span text:style-name="nadrukvet">Doel</text:span>
          </text:p>
            <text:p text:style-name="common-al">Doel van dit bestemmingsplan is het voorzien in een planologisch beschermingsregime voor de toekomstige leiding, zodat met het in het bestemmingsplan opgenomen vergunningstelsel eventuele graafwerkzaamheden binnen het beoogde tracé kunnen worden gereguleerd en gecontroleerd. Er wordt niet gebouwd.</text:p>
            <text:p text:style-name="common-al">Het gewijzigd vastgestelde bestemmingsplan en de bijbehorende stukken kunnen met ingang van de dag na deze publicatie worden geraadpleegd:</text:p>
            <text:list text:style-name="id1-3-2-1-1-8">
              <text:list-item text:style-override="id1-3-2-1-1-8-1">
                <text:number>•</text:number>
                <text:p text:style-name="al">Op <text:a xlink:href="http://www.ruimtelijkeplannen.nl" xlink:type="simple">www.ruimtelijkeplannen.nl</text:a> en op <text:a xlink:href="http://www.haarlem.nl" xlink:type="simple">www.haarlem.nl</text:a> via het Digitaal Loket;</text:p>
              </text:list-item>
              <text:list-item text:style-override="id1-3-2-1-1-8-2">
                <text:number>•</text:number>
                <text:p text:style-name="al">Bij de afdeling Dienstverlening, publiekshal Raakspoort, Zijlvest 39 in Haarlem. De publiekshal is op werkdagen open van 9.00 uur tot 16.00 uur en op donderdag van 9.00 uur tot 20.00 uur.</text:p>
              </text:list-item>
            </text:list>
            <text:p text:style-name="common-al">Tegen het gewijzigd vastgestelde bestemmingsplan 150 kV leiding Waarderpolder – Vijfhuizen kunnen belanghebbenden <text:span text:style-name="nadrukondlijn">binnen zes weken</text:span> na de dag waarop dit besluit ter inzage is gelegd, schriftelijk beroep instellen bij de Afdeling bestuursrechtspraak van de Raad van State: Postbus 20019, 2500 EA Den Haag. [Indien van toepassing invoegen: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9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9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50 kV leiding Waarderpolder – Vijfhuizen’, Haarlem</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3992</meta:user-defined>
    <meta:user-defined meta:name="OVERHEIDop.StcrtID/DC.identifier">stcrt-2016-3992</meta:user-defined>
    <meta:user-defined meta:name="OVERHEID.TaxonomieBeleidsagenda/OVERHEID.category">Ruimte en infrastructuur | Organisatie en beleid</meta:user-defined>
    <meta:user-defined meta:name="OVERHEIDop.Ruimtelijkplan/OVERHEIDop.bekendmakingBetreffendePlan">NL.IMRO.0392.BP3120007-va01</meta:user-defined>
    <meta:user-defined meta:name="OVERHEIDop.referentienummer">2015/501969</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