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inrichten gehandicaptenparkeerplaats - Europafl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Registratienummer 2016/1715919</text:p>
            <text:section text:name="structuurtekst_id1-3-2-2-1-2" text:style-name="structuurtekst">
              <text:p text:style-name="al">Burgemeester en wethouders van Sittard-Geleen:</text:p>
              <text:p text:style-name="al">
              <text:span text:style-name="nadrukvet">1. Besluiten:</text:span>Een individuele gehandicaptenparkeerplaats in te richten bij de Europaflat. Deze verkeersmaatregel zal uitgevoerd worden middels het plaatsen van het bord gehandicaptenparkeerplaats (bord E06) met daaronder het kenteken op een onderbord (OB309). </text:p>
              <text:p text:style-name="al">Op de foto’s behorend bij het verkeersbesluit is de situering van de beoogde parkeerplaats aangegeven.</text:p>
              <text:p text:style-name="al">
              <text:span text:style-name="nadrukvet">2. Overwegingen</text:span>Voorstel is de gehandicaptenparkeerplaats te situeren op de door de aanvrager beoogde plek.</text:p>
              <text:p text:style-name="al">Op grond van artikel 3 van de “Beleidsregel aanwijzing gehandicaptenparkeerplaatsen 2007” komt de aanvrager in aanmerking voor een individuele gehandicaptenparkeerplaats.</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al">De Europaflat is in beheer en onderhoud bij de gemeente Sittard-Geleen en ligt binnen de bebouwde kom, zoals bedoeld in de Wegenverkeerswet 1994.</text:p>
              <text:p text:style-name="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al">
              <text:span text:style-name="nadrukvet">3. 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 </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al">
              <text:span text:style-name="nadrukvet">4. Advies en inspraak</text:span>
            </text:p>
              <text:p text:style-name="al">De ambtelijke Werkgroep Verkeer, waarin onder meer verkeerskundigen en de regiopolitie zitting hebben, heeft op 06-07-2016 positief geadviseerd over de voorgestelde verkeersmaatregelen.</text:p>
              <text:p text:style-name="al">
              <text:span text:style-name="nadrukvet">5. Ondertekening</text:span>
            </text:p>
              <text:p text:style-name="al">Sittard-Geleen, 21-07-2016, 1715919 </text:p>
              <text:p text:style-name="al">Namens Burgemeester en wethouders van Sittard-Geleen,</text:p>
              <text:p text:style-name="al">Teammanager Projecten</text:p>
              <text:p text:style-name="al">Ing. A. Velderman</text:p>
              <text:p text:style-name="al">
              <text:span text:style-name="nadrukvet">6. </text:span>
              <text:span text:style-name="nadrukvet">Publicatie, i</text:span>
              <text:span text:style-name="nadrukvet">nzage en bezwaar</text:span>
            </text:p>
              <text:p text:style-name="al">Na besluitvorming wordt dit verkeersbesluit gepubliceerd in de digitale Staatscourant. Er wordt een mail verzonden aan de abonnees van overheid.nl met bericht van publicatie en koppeling naar de digitale Staatcourant.</text:p>
              <text:p text:style-name="al">Het verkeersbesluit met de bijbehorende stukken kan worden ingezien van <text:span text:style-name="nadrukvet">donderdag </text:span><text:span text:style-name="nadrukvet">28</text:span><text:span text:style-name="nadrukvet">-0</text:span><text:span text:style-name="nadrukvet">7</text:span><text:span text:style-name="nadrukvet">-2016 tot en met woensdag </text:span><text:span text:style-name="nadrukvet">07</text:span><text:span text:style-name="nadrukvet">-0</text:span><text:span text:style-name="nadrukvet">9</text:span><text:span text:style-name="nadrukvet">-2016.</text:span> Bij de receptie van de Stadswinkel, Markt 1 in Geleen. Maandag tot en met vrijdag van 8.00 tot 18.00 uur en donderdag tot 20.00 uur.</text:p>
              <text:p text:style-name="al">Bent u het niet eens met onze beslissing? Dan kunt u gedurende de termijn van zes weken dat het besluit ter inzage ligt een bezwaarschrift indienen. Dat kan op verschillende manieren:</text:p>
              <text:p text:style-name="al">Elektronisch (met DigiD)</text:p>
              <text:p text:style-name="al">Op www.sittard-geleen.nl (trefwoord bezwaar / bezwaarschrift) staat hoe u dit doet. </text:p>
              <text:p text:style-name="al">Tip: zorg dat u de documenten die u eventueel wilt toevoegen aan uw bezwaarschrift digitaal beschikbaar heeft (pdf, Word of Excel).</text:p>
              <text:p text:style-name="al">Een bezwaarschrift, gestuurd via e-mail, sms, Twitter e.d. kunnen wij niet in behandeling nemen.</text:p>
              <text:p text:style-name="al">Schriftelijk</text:p>
              <text:p text:style-name="al">Stuur uw bezwaarschrift naar: </text:p>
              <text:p text:style-name="al">Burgemeester en wethouders van Sittard-Geleen </text:p>
              <text:p text:style-name="al">Postbus 18</text:p>
              <text:p text:style-name="al">6130 AA Sittard</text:p>
              <text:p text:style-name="al">
              <text:span text:style-name="nadrukcur">In uw bezwaarschrift vermeldt u: </text:span>
            </text:p>
              <text:list text:style-name="id1-3-2-2-1-2-33">
                <text:list-item text:style-override="id1-3-2-2-1-2-33-1">
                  <text:number>•</text:number>
                  <text:p text:style-name="al">uw naam en adres;</text:p>
                </text:list-item>
                <text:list-item text:style-override="id1-3-2-2-1-2-33-2">
                  <text:number>•</text:number>
                  <text:p text:style-name="al">de datum;</text:p>
                </text:list-item>
                <text:list-item text:style-override="id1-3-2-2-1-2-33-3">
                  <text:number>•</text:number>
                  <text:p text:style-name="al">de beslissing waartegen u bezwaar maakt;</text:p>
                </text:list-item>
                <text:list-item text:style-override="id1-3-2-2-1-2-33-4">
                  <text:number>•</text:number>
                  <text:p text:style-name="al">de reden(en) van uw bezwaar;</text:p>
                </text:list-item>
                <text:list-item text:style-override="id1-3-2-2-1-2-33-5">
                  <text:number>•</text:number>
                  <text:p text:style-name="al">uw handtekening. </text:p>
                </text:list-item>
              </text:list>
              <text:p text:style-name="al">Zet op de linkerbovenhoek van de envelop ‘bezwaarschrift’.</text:p>
              <text:p text:style-name="al">Fax</text:p>
              <text:p text:style-name="al">U kunt uw bezwaarschrift faxen naar nummer 046-477 75 55.</text:p>
              <text:p text:style-name="al">Let er wel op dat het begin van de fax vóór twaalf uur ’s avonds op de laatste dag van de termijn binnen moet zijn.</text:p>
              <text:p text:style-name="al">Persoonlijk</text:p>
              <text:p text:style-name="al">U kunt uw bezwaarschrift persoonlijk afgeven bij de Stadswinkel, Markt 1, Geleen.</text:p>
              <text:p text:style-name="al">U krijgt hierbij een officieel ontvangstbewijs. </text:p>
              <text:p text:style-name="al">Meer informatie</text:p>
              <text:p text:style-name="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al">Het besluit zal op zijn vroegst zes weken nadat het besluit is bekendgemaakt, worden uitgevoerd.</text:p>
              <text:p text:style-name="al">Een bezwaar heeft geen schorsende werking.</text:p>
              <text:p text:style-name="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0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90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90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ttard-Geleen – Verkeersbesluit inrichten gehandicaptenparkeerplaats - Europaflat Geleen</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39903</meta:user-defined>
    <meta:user-defined meta:name="OVERHEIDop.StcrtID/DC.identifier">stcrt-2016-39903</meta:user-defined>
    <meta:user-defined meta:name="DCTERMS.alternative">Gemeente Sittard-Geleen - Inrichten gehandicaptenparkeerplaats - Europaflat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Gemeente/DC.spatial">Sittard-Geleen</meta:user-defined>
    <meta:user-defined meta:name="OVERHEID.PostcodeHuisnummer/OVERHEIDop.postcodeHuisnummer">6164</meta:user-defined>
    <meta:user-defined meta:name="OVERHEIDop.woonplaats">Geleen</meta:user-defined>
    <meta:user-defined meta:name="OVERHEIDop.straatnaam">Europafl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715919</meta:user-defined>
    <meta:user-defined meta:name="DCTERMS.abstract">Het inrichten van een individuele gehandicaptenparkeerplaats middels het plaatsen van een bord gehandicaptenparkeerplaats met daaronder het kenteken op een onderbord.</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010 329342</meta:user-defined>
    <meta:user-defined meta:name="OVERHEIDop.versieInformatie"/>
  </office:meta>
</office:document-meta>
</file>