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Prinses Margrietkazerne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Het plaatsen van een achttal verwarmingsinstallaties in containers</text:p>
      <text:p text:style-name="ifm_p_ifm">Ontvangstdatum: 7 juli 2016</text:p>
      <text:p text:style-name="ifm_p_ifm">Zaaknummer: 136318</text:p>
      <text:h text:style-name="ifm_p_font.bold-italic_mt.5.08mm_page.keep-with-next_ifm" text:outline-level="5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9889</text:span><text:tab/>3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9889</text:span><text:tab/>3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Prinses Margrietkazern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98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8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melding Prinses Margrietkazerne, Inspectie Leefomgeving en Transport</meta:user-defined>
    <meta:user-defined meta:name="DCTERMS.W3CDTF/DCTERMS.available">2016-08-03</meta:user-defined>
    <meta:user-defined meta:name="OVERHEIDop.Ruimtelijkplan/OVERHEIDop.bekendmakingBetreffendePlan"/>
  </office:meta>
</office:document-meta>
</file>