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Ermelo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Legerplaats Ermelo (26H23)</text:p>
      <text:p text:style-name="ifm_p_ifm">Locatie: Leuvenumseweg 88, 3852 AV Ermelo</text:p>
      <text:p text:style-name="ifm_p_ifm">Activiteit: Het plaatsen van een zestiental verwarmingsinstallaties in containers</text:p>
      <text:p text:style-name="ifm_p_ifm">Ontvangstdatum: 14 juli 2016</text:p>
      <text:p text:style-name="ifm_p_ifm">Zaaknummer: 136572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9886</text:span><text:tab/>3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9886</text:span><text:tab/>3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egerplaats Ermelo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98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8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 Legerplaats Ermelo, Inspectie Leefomgeving en Transport</meta:user-defined>
    <meta:user-defined meta:name="DCTERMS.W3CDTF/DCTERMS.available">2016-08-03</meta:user-defined>
    <meta:user-defined meta:name="OVERHEIDop.Ruimtelijkplan/OVERHEIDop.bekendmakingBetreffendePlan"/>
  </office:meta>
</office:document-meta>
</file>